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ARYAKIT İSTASYONU KİRALAMA İL ÖZEL İDARESİ - Evrak No: 11599</text:p>
      <text:p text:style-name="P1"/>
      <text:p text:style-name="P1">İLAN</text:p>
      <text:p text:style-name="P1"/>
      <text:p text:style-name="P1">AFYONKARAHİSAR İL ÖZEL İDARESİ</text:p>
      <text:p text:style-name="P1"/>
      <text:p text:style-name="P1">İL ENCÜMENİ BAŞKANLIĞINDAN</text:p>
      <text:p text:style-name="P1"/>
      <text:p text:style-name="P1">1- İlimiz İhsaniye İlçesi Karacaahmet, İscehisar İlçesi Alanyurt, Çay İlçesi İnli ve Dinar İlçesi Doğanlı Köylerinde (Kapanan Belediyelerin) bulunan Akaryakıt İstasyonları aşağıda gösterilen </text:p>
      <text:p text:style-name="P1"/>
      <text:p text:style-name="P1">Gayrimenkul Değerleme Uzmanı Raporu ile belirlenen bedel üzerinden 10 (on) yıl süreyle kiraya verilmek üzere. 2886 sayılı Devlet İhale Kanununun 45. maddesi uyarınca Açık Teklif Usulü (Açık </text:p>
      <text:p text:style-name="P1"/>
      <text:p text:style-name="P1">Artırma) ile ihaleye çıkarılmıştır.</text:p>
      <text:p text:style-name="P1"/>
      <text:p text:style-name="P1">2- İhale 15 Ekim 2014 Çarşamba günü saat 14.00'da sırasıyla Merkez Hacı Mahmut Mahallesi Tekel Yokuşu No:4'de bulunan İl Özel İdaresi İl Encümeni toplantı salonunda yapılacaktır. İstekli çıkmadığı </text:p>
      <text:p text:style-name="P1"/>
      <text:p text:style-name="P1">veya teklif edilen bedelin komisyonca uygun görülmediği takdirde, aynı kanun hükümlerine göre ihalenin 22 Ekim 2014 Çarşamba günü aynı adreste saat: 14.00'da İl Encümeni huzurunda yapılacaktır.</text:p>
      <text:p text:style-name="P1"/>
      <text:p text:style-name="P1">3- İhalesi yapılacak olan taşınmazların şartnameleri mesai saatleri içerisinde. Merkez Bankalar Caddesi üzerindeki Sosyal Hizmetler ve Özel İdare İşhanı 6.katta bulunan İl Özel İdaresi Encümen </text:p>
      <text:p text:style-name="P1"/>
      <text:p text:style-name="P1">Müdürlüğünde görülebilir.</text:p>
      <text:p text:style-name="P1"/>
      <text:p text:style-name="P1">4- Isteklilerin İhalelere katılabilmeleri için;</text:p>
      <text:p text:style-name="P1"/>
      <text:p text:style-name="P1">A) GERÇEK KİŞİLERİN:</text:p>
      <text:p text:style-name="P1"/>
      <text:p text:style-name="P1">a) İhaleye katılma isteğini belirten dilekçe.</text:p>
      <text:p text:style-name="P1"/>
      <text:p text:style-name="P1">b) İl Encümen Başkanlığı adına alınmış aşağıda belirtilen tutarlarda ayrı, ayrı geçici teminat.</text:p>
      <text:p text:style-name="P1"/>
      <text:p text:style-name="P1">c) Söz konusu yerin ve ihale dosyasının (Şartnamesinin) tamamının yerinde gidilip görüldüğüne dair belge.</text:p>
      <text:p text:style-name="P1"/>
      <text:p text:style-name="P1">d) 2014 yılı içerisinde alınmış adrese dayalı sisteme göre ikametgah belgesini.</text:p>
      <text:p text:style-name="P1"><text:soft-page-break/></text:p>
      <text:p text:style-name="P1">e) Nüfus Cüzdan fotokopisi,</text:p>
      <text:p text:style-name="P1"/>
      <text:p text:style-name="P1">f) Vekaleten ihaleye katılması halinde, istekli adına ihaleye katılan kişinin noter tasdikli vekaletnamesi ile noter tasdikli imza sirküsü.</text:p>
      <text:p text:style-name="P1"/>
      <text:p text:style-name="P1">B) TÜZEL KİŞİLERİN:</text:p>
      <text:p text:style-name="P1"/>
      <text:p text:style-name="P1">a) (ierçek Kişilerden istenen (a), (b) ve (e) bentlerinde yazılı belgelerin yanında, ayrıca:</text:p>
      <text:p text:style-name="P1"/>
      <text:p text:style-name="P1">b) Şirket adına katılanların, noterden tasdikli imza sirküleri ve yetki belgeleri,</text:p>
      <text:p text:style-name="P1"/>
      <text:p text:style-name="P1">c) Mevzuatı gereği kayıtlı olduğu odadan 2014 yılı içinde alınmış oda kayıt belgesini,</text:p>
      <text:p text:style-name="P1"/>
      <text:p text:style-name="P1">d) Şirket Ortaklarının isimleri ile Ortaklık oranlarını belirtir Ticaret Sicil Gazetesi ve\a tevsik eden belgelerini.</text:p>
      <text:p text:style-name="P1"/>
      <text:p text:style-name="P1">e) Ortak Girişim olması halinde, noter tasdikli ortak girişim beyannamesi ile ortaklık sözleşmesi.</text:p>
      <text:p text:style-name="P1"/>
      <text:p text:style-name="P1">5- İhaleye katılmak isteyen taliplilerin istenilen belgeleriyle birlikte ihale saatinde ihale salonunda hazır bulunmaları.</text:p>
      <text:p text:style-name="P1"/>
      <text:p text:style-name="P1">6- Telgraf veya Telefaksla yapılan müracaatlar ve postada meydana gelebilecek gecikmeler kabul edilmez.</text:p>
      <text:p text:style-name="P1"/>
      <text:p text:style-name="P1">7- İdare ihaleyi yapıp yapmamakta ve uygun bedel tespitinde serbesttir. İlan olunur.</text:p>
      <text:p text:style-name="P1"/>
      <text:p text:style-name="P1">İHSANİYE-KARACAAHMET, İSCEHİSAR-ALANYURT, ÇAY-İNLİ VE DİNAR- DOĞANLI</text:p>
      <text:p text:style-name="P1"/>
      <text:p text:style-name="P1">KÖYLERİNDE BULUNAN AKARYAKIT İSTASYONLARININ KİRA İHALESİ</text:p>
      <text:p text:style-name="P1"/>
      <text:p text:style-name="P1">S N o    Köyü    Ada Parsel    Alanı (m2)    NİTELİK    Gayrimenkul Değerleme Uzman Raporu 1 YLLIK KDV HARİÇ (t-)    GEÇİCİ TEMİNATI (*&gt;)    İHALE TARİH VE SAATİ    İHALE ŞEKLİ (2886 S.Y.K)</text:p>
      <text:p text:style-name="P1"/>
      <text:p text:style-name="P1">1    Karacaahmet    3743    4.692,01    Kargır Benzin Binası ve Arsası    30.000,00    9.000,00    15.10.2014 14.00    Açık Teklif (Artırma)</text:p>
      <text:p text:style-name="P1"/>
      <text:p text:style-name="P1">2    Alanyurt    127/67    2.786,39    Akaryakıt İstasyonu    12.000,00    3.600,00    15.10.2014 14.00    Açık Teklif (Artırma)</text:p>
      <text:p text:style-name="P1"/>
      <text:p text:style-name="P1">3    İnli    390-398    1.012,00 525.00    Tarla    12.000,00    3.600,00    15.10.2014 <text:soft-page-break/>14.00    Açık Teklif (Artırma)</text:p>
      <text:p text:style-name="P1"/>
      <text:p text:style-name="P1">4    Doğanlı    1964    900.00    Akaryakıt İstasyonu ve Arsası    12.000,00    3.600,00    15.10.2014 14.00    Açık Teklif (Artırma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1S</meta:editing-duration>
    <meta:editing-cycles>17</meta:editing-cycles>
    <meta:generator>OpenOffice/4.0.1$Win32 OpenOffice.org_project/401m5$Build-9714</meta:generator>
    <dc:date>2014-09-26T15:37:30.02</dc:date>
    <dc:creator>Kübra Genç</dc:creator>
    <meta:document-statistic meta:table-count="0" meta:image-count="0" meta:object-count="0" meta:page-count="3" meta:paragraph-count="35" meta:word-count="432" meta:character-count="3339"/>
    <meta:user-defined meta:name="Info 1"/>
    <meta:user-defined meta:name="Info 2"/>
    <meta:user-defined meta:name="Info 3"/>
    <meta:user-defined meta:name="Info 4"/>
  </office:meta>
</office:document-meta>
</file>