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TÜYSÜZ KÖYÜ 10 PARSEL 1.İCRA MÜDÜRLÜĞÜ - Evrak No: 2013/504</text:p>
      <text:p text:style-name="P1"/>
      <text:p text:style-name="P1">T.C. OSMANİYE 1. İCRA DAİRESİ</text:p>
      <text:p text:style-name="P1"/>
      <text:p text:style-name="P1">2013/504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Osmaniye İl, Toprakkale İlçe, 104 Ada No, 10 Parsel No, TÜYSÜZ KÖYÜ Mahalle/Mevkii. Osmaniye Organize Sanayi Bölgesi 1994 yılında kurulmuş olup 421 hektar alan içerisinde 116 adet parsel olarak faaliyet göstermektedir. Söz konusu taşınmaza Osmaniye Adana Devlet Karayolundan, Toprakkale civarındaki Tüysüz köyü yol sapağından direk istikamette, 6 km hareketle ulaşılmakta veya Osmaniye İskenderun otoban yolundan organize sanayi bölgesi içerisindeki turnikelerden çıkış yapılarakta ulaşılabilmektedir. Parsel içerisinde 1 adet üretim tesisi. 1 adet depo ve bahçesinde su deposu, trafo binası, 2 adet kamelya, oyun parkı, atık depolama birimi, bekçi kulübesi mevcuttur.</text:p>
      <text:p text:style-name="P1"/>
      <text:p text:style-name="P1">Fabrika Binası; Betorarmc olarak imal edilmiştir. Dış cephesi sıvalı ve boyalıdır. Yapı iki bölümden meydana gelmiş olup yüksek tavanlı silo bölümü ve üretim tesisi mevcuttur. İmalathane bölümünün 336 m2 alanının tabankaplaması seramik kaplama olup geri kalan kısmı grobetondur. Yapı 4 sınıf A grubu yapı olup 2014 yılı yapı yaklaşık birim maliyeti 700 TL/m2 dir. Yapının arka bölümünde betonarme olarak imal edilmiş 9 adet silo bacası mevcuttur. Yapının ön ve arka bölümünde 600 m2 lik alana sahip çelik sundurma mevcuttur. Yapı yaklaşık 10-15 yaşlarında olup yapı yıpranması % 15'dir. Depo ve silo bölümünün alanı 260 m2 olup, fabrika binasının alanı 1.068 m2 dir. Üretim tesisi ve silo yapısının toplam alanı 1328 m2'dir. Çelik sundurma yapı 1 sınıf b grubu yapı olup 2014 yılı yapı yaklaşık birim maliyeti 160 TL/m2 'dir.</text:p>
      <text:p text:style-name="P1"/>
      <text:p text:style-name="P1"/>
      <text:p text:style-name="P1">Yapı bedeli:</text:p>
      <text:p text:style-name="P1"/>
      <text:p text:style-name="P1">Depo : 310,00 m2 x 350 TL/m2 x(1-0,15)= 92.225,00 m2</text:p>
      <text:p text:style-name="P1"/>
      <text:p text:style-name="P1">Sundurma: 90,00 m2 x 160,00 TL/ m2x (1-0,15)= +12.240,00 TL 104.465.00 TL Bahçe içerisinde bulunan yapılar:</text:p>
      <text:p text:style-name="P1"/>
      <text:p text:style-name="P1">1- 80 tonluk kantar serbest piyasada yapılan araştırmada bedelinin 30.000, 00 TL</text:p>
      <text:p text:style-name="P1"><text:soft-page-break/></text:p>
      <text:p text:style-name="P1">2- 38,00 m2 alanlı trafo binası ve 114 KVA jeneratör bulunmakta olup serbest piyasada yapılan araştırmada 60.000 TL'dir.</text:p>
      <text:p text:style-name="P1"/>
      <text:p text:style-name="P1">3- 2 adet ahşap vernikli üzeri şıngıl kaplama ahşap kamelya mevcut olup serbest piyasada yapılan araştırmada 5000 TL'dir</text:p>
      <text:p text:style-name="P1"/>
      <text:p text:style-name="P1">4- 1 adet salıncak takımı, kula kaydırak seti, tahteravalli ve zıpzıpdan oluşan oyun parkı mevcut olup serbest piyasada yapılan araştırma da 7500 TL'dir</text:p>
      <text:p text:style-name="P1"/>
      <text:p text:style-name="P1">5- Etrafı kafesli tel çekilmiş üzeri sac levhalarla örtülmüş atık depolama bölümü ile 1 adet betonarme olarak imal edilmiş boyalı, sıvalı, pencereleri PVC tek gözlü bekçi kulübesi mevcuttur. Bu yapıların bedeli serbest piyasada yapılan araştırmada 10.000 TL'dir.</text:p>
      <text:p text:style-name="P1"/>
      <text:p text:style-name="P1">6- Su deposu: Depo olarak kullanılan bölümün ön kısmında 30,00 m2 alanlı 3,5 m derinliğinde betonarme su deposu mevcuttur. Yapı 1 sınıf B grubu yapı olup 2014 yılı yapı yaklaşık birim maliyeti 160,00 TL/m2, yapı yıpranması % 15 'dir.</text:p>
      <text:p text:style-name="P1"/>
      <text:p text:style-name="P1">a. Yapı bedeli: 160,0 TL/m2 x 30,00 m2x (1-0,15) =4.080,00 TL'dir Bahçe içerisindeki yapıların bedeli: 80 tonluk kantar+trafo ve jeneratör+ kamelya+ çocuk oyunu grubu+ atık depolama bölüm ve bekçi kulübesi+ su deposu, 30.000 TL+ 60.000,00 TL+ 5000,00 TL + 7500,00 TL+10.000,00 TL +4.080,00 TL= 116.580,00 TL Parsel içerisindeki tüm yapıların bedeli: Fabrika Binası+ İdari Bina + Depo+_Bahçe içerisindeki yapıların Bedeli; 871.760.00 TL+ 220.660,00 TL+ 104.465,00 TL+116.580,00 TL= 1.313.465.00 TL Osmaniye ili Toprakkale ilçesi Tüysüz köyü Leçelik mevkii 104 ada 10 parsel kayıtlı bulunan 14.308,14 m2 'lik alanlı arsa vasıflı taşınmaz borçlu Osmaniye Yem Sanayi ve Toprak Mahsulleri San. Ve Tic. A  adına tam hisse olarak tapu kaydı bulunan taşınmaz gayrimenkulun değerini etkileyen faktörlerin incelenmesi;</text:p>
      <text:p text:style-name="P1"/>
      <text:p text:style-name="P1">a- Taşınmaz gayrimenkul her türlü Belediye ve altyapı hizmetlerinden olan yol (ulaşım), elektrik, içme su şebekesinden, atık su kanalizasyon şebekesinden, telefon vs, den iyi bir şekilde istifade etmeleri, değerlerini olumlu etkiler</text:p>
      <text:p text:style-name="P1"/>
      <text:p text:style-name="P1">b- Taşınmaz tesviyesinin yapılmış olması, saha düzenlemesinin yapılmış olması taşınmazın değerini olumlu etkiler</text:p>
      <text:p text:style-name="P1"/>
      <text:p text:style-name="P1">C- Taşınmazın tapulu olması taşınmazın değerinin olumlu yönde etkiler</text:p>
      <text:p text:style-name="P1"/>
      <text:p text:style-name="P1">D- Taşınmaz Osmaniye Organize Sanayi bölgesi giriş caddesi üzerinde bulunması taşınmazın değerini olumlu yönde etkiler.</text:p>
      <text:p text:style-name="P1"/>
      <text:p text:style-name="P1">PARSEL BEDELİ: YAPI BEDELİ+ ARSA BEDELİ</text:p>
      <text:p text:style-name="P1"/>
      <text:p text:style-name="P1"><text:soft-page-break/>: 1.313.465.00 * 2.146.221.00 TL=3.459.686,00 TL</text:p>
      <text:p text:style-name="P1"/>
      <text:p text:style-name="P1">Adresi : Organize Sanayi Bölgesi Büyüktüysüz Köyü Yediocak Cad. No: 12 Toprakkale/OSMANİYE</text:p>
      <text:p text:style-name="P1"/>
      <text:p text:style-name="P1">Yüzölçümü : 14.308,14 m2</text:p>
      <text:p text:style-name="P1"/>
      <text:p text:style-name="P1">Arsa Payı : Tam</text:p>
      <text:p text:style-name="P1"/>
      <text:p text:style-name="P1">imar Durumu : Rapora konu taşınmaz 1/000 ölçekli imar planı paftasında "sanayi alanı" olarak gösterilen bölge içerisinde kalmakta ve imar parseli vasfındadır.</text:p>
      <text:p text:style-name="P1"/>
      <text:p text:style-name="P1">Kıymeti : 3.459.686.00 TL</text:p>
      <text:p text:style-name="P1"/>
      <text:p text:style-name="P1">KDV Oranı :%18</text:p>
      <text:p text:style-name="P1"/>
      <text:p text:style-name="P1">Kaydındaki Şerhler : Tapu kaydında mevcuttur.</text:p>
      <text:p text:style-name="P1"/>
      <text:p text:style-name="P1">1. Satış Günü 05/02/2015 günü 10:30- 10:40 arası</text:p>
      <text:p text:style-name="P1"/>
      <text:p text:style-name="P1">2. Satış Günü 02/03/2015 günü 10:30- 10:40 arası</text:p>
      <text:p text:style-name="P1"/>
      <text:p text:style-name="P1">Satış Yeri 1. İcra Müdürlüğü Kalemi - Osmaniye Adliye Sarayı MERKEZ / OSMANİYE</text:p>
      <text:p text:style-name="P1"/>
      <text:p text:style-name="P1">Satış şartlan :</text:p>
      <text:p text:style-name="P1"/>
      <text:p text:style-name="P1">1- İhale açık artırma suretiyle yapılacaktır. Birinci artırmanın yirmi gün öncesinden, artırma tarihinden önceki gün sonuna kadar esatis.uyap.a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tl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text:soft-page-break/>özellikle faiz vc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di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Organize Sanayi Kanunun 15 maddesi: (Değişik fıkra: 23/10/2008-5807 S.K./3.mad) OSB'ce teminat olarak gösterilen ve bu nedenle satışına karar verilen veya katılımcıların borcundan dolayı satışına karar verilen taşınmazların icra yoluyla satışı halinde; Bakanlık ve OSB alacaklarının öncelikle ödenmesi koşuluyla, bölgeni </text:p>
      <text:p text:style-name="P1">kuruluş protokolünde öngörülen niteliklere sahip alıcılara veya kredi alacaklısı kuruluşa satış yapılabilir. Satış ilanlarında kuruluş protokolünde yer alan katılımcı niteliklerine de yer verilir."</text:p>
      <text:p text:style-name="P1"/>
      <text:p text:style-name="P1">7- ORGANİZE SANAYİ KANUNUN Madde 101 - (1) OSB'le:</text:p>
      <text:p text:style-name="P1"/>
      <text:p text:style-name="P1">a) Karma ve ihtisas OSB'lerde;</text:p>
      <text:p text:style-name="P1"/>
      <text:p text:style-name="P1">1) Rafineriler, gazlaştırma ve sıvılaştırma tesisleri.</text:p>
      <text:p text:style-name="P1"/>
      <text:p text:style-name="P1">1.1) Ham petrol rafinerileri.</text:p>
      <text:p text:style-name="P1"/>
      <text:p text:style-name="P1">1.2) Kömür veya bitümlü şistin sıvılaştırıldığı ve gazlaştırıldığı tesisler.</text:p>
      <text:p text:style-name="P1"/>
      <text:p text:style-name="P1">1.3) Sıvılaştırılmış petrol gazı dolum ve depolama tesisleri.</text:p>
      <text:p text:style-name="P1"/>
      <text:p text:style-name="P1">2) Çimento fabrikaları, beton santralleri, çimento klingeri üreten tesisler.</text:p>
      <text:p text:style-name="P1"/>
      <text:p text:style-name="P1">3) Nükleer güç santralleri ile diğer nükleer reaktörler.</text:p>
      <text:p text:style-name="P1"/>
      <text:p text:style-name="P1">4) Radyoaktif atıkların depolanması, bertarafı ve işlenmesi amacıyla projelendirilen tesisler ve benzeri radyoaktif atık tesisleri,</text:p>
      <text:p text:style-name="P1"/>
      <text:p text:style-name="P1">5) Nükleer yakıtların üretilmesi veya zenginleştirilmesi ile ilgili tesisler,</text:p>
      <text:p text:style-name="P1"/>
      <text:p text:style-name="P1">6) Endüstriyel nitelikli, sintine ve benzeri atık suların geri kazanım tesisleri.</text:p>
      <text:p text:style-name="P1"><text:soft-page-break/></text:p>
      <text:p text:style-name="P1">7) (Değişik bent: 12/08/2010-27670 S.R.G. Yön/l l.mad.) Çevre ve Orman Bakanlığının olumlu görüşü doğrultusunda OSB tarafından kurulmasına izin verilen; kullanılmış yağın yeniden rafine edilmesi ve/veya başka bir ürüne çevrilerek tekrar kullanımı, metal, plastik, ahşap, naylon, lastik, kauçuk, kağıt, karton, cam. iplik ve benzeri atık ve hurdaları ara veya nihai ürüne çeviren tesisler hariç olmak üzere, her türlü atığın; geri kazanımı, ayrıştırılması, yakılması, gazlaştırılması, kimyasal yolla arıtılması, nihai ve/veya ara depolanması ve/veya araziye gömülmesine ilişkin tesisler.</text:p>
      <text:p text:style-name="P1"/>
      <text:p text:style-name="P1">b) Karma OSB'lerde;</text:p>
      <text:p text:style-name="P1"/>
      <text:p text:style-name="P1">1) (Değişik bent: 12/08/2010-27670 S.R.G. Yön/l l.mad.) Parlayıcı/patlayıcı/yakıcı maddelerin üretildiği ve dolumunun yapıldığı tesisler,</text:p>
      <text:p text:style-name="P1"/>
      <text:p text:style-name="P1">2) Petrokimya kompleksleri,</text:p>
      <text:p text:style-name="P1"/>
      <text:p text:style-name="P1">3) Üretiminde kapalı proses, gaz veya sıvı yakıt ve toz kaynaklarında filtre sistemlerini kullanan tesisler hariç; tuğla ve kiremit fabrikaları, kömür yıkama kireç, alçı ve zımpara tesisleri,</text:p>
      <text:p text:style-name="P1"/>
      <text:p text:style-name="P1">4) Entegre şeker fabrikaları,</text:p>
      <text:p text:style-name="P1"/>
      <text:p text:style-name="P1">5) Klor-alkali tesisleri, gliserin, yağ asitleri, sülfürik asit. fosforik asit, hidroklorik asit, klor ve benzeri kimyasal maddeler üreten yerler, azot sanayi ve bu sanayi ile entegre gübre fabrikaları,</text:p>
      <text:p text:style-name="P1"/>
      <text:p text:style-name="P1">6) Zirai mücadele ilaçları için hammadde üretimi yapan tesisler,</text:p>
      <text:p text:style-name="P1"/>
      <text:p text:style-name="P1">7) Asbest, asbest içeren ürünlerin işlenmesi veya dönüştürülmesi yapılan tesisler.</text:p>
      <text:p text:style-name="P1"/>
      <text:p text:style-name="P1">8) Selüloz ve selüloit üretim yapan tesisler,</text:p>
      <text:p text:style-name="P1"/>
      <text:p text:style-name="P1">9) OSB'nin kanal deşarj standardına uygun atıksu arıtma tesisi kuran tesisler hariç olmak üzere; kağıt hamurundan her çeşit kağıt üretimi yapan tesisler,</text:p>
      <text:p text:style-name="P1"/>
      <text:p text:style-name="P1">10) Ham deri işleme, padok ve hayvan kesimi yapılan tesisler,</text:p>
      <text:p text:style-name="P1"/>
      <text:p text:style-name="P1">11) Maya ve tuz üretim tesisleri.</text:p>
      <text:p text:style-name="P1"/>
      <text:p text:style-name="P1">12) Talk, barit, kalsit, antimuan ve benzeri kırma ve öğütme tesisleri.</text:p>
      <text:p text:style-name="P1"/>
      <text:p text:style-name="P1">(2) (Değişik fıkra: 12/08/2010-27670 S.R.G. Yön/l l.mad.) OSB. yukarıda belirtilen tesislerin dışında, OSB'de kurulu tesislerin sektör yapısını ve OSB altyapı tesislerine etkilerini dikkate alarak kurulmasında sakınca gördüğü diğer tesisler için üniversite <text:soft-page-break/>ve benzeri kuruluşlardan alınacak raporlar çerçevesinde karar verir.</text:p>
      <text:p text:style-name="P1"/>
      <text:p text:style-name="P1">8-OSB Uygula Yönetmeliğinin 109. maddesinin 5. fıkrasında da aynı hükme yer verilmiştir. Söz konusu düzenlemelere göre, katılımcının borcundan dolayı taşınmazın icra yoluyla satışı halinde alıcılar tarafından bakanlık ve OSB alacaklarının öncelikle ödenmesi gerekeceği tescil işleminin bu borçların ödenmesinden sonra yapılacağı yasal zorunluluktur. OSB' NİN KATILIMCILARINDAN OLAN ALACAKLARININ HER TÜRLÜ ALACAKTAN İPOTEK DAHİL 1 RUÇHANLI OLMASI. TAŞINMAZI SATIŞA ÇIKARTILAN BORÇLU. 0S1 KATILIMCISININ, OSB MÜDÜRLÜĞÜNE OLAN BORÇLARI ÖDENİNCEYE KADAR IÇRA YO^JYlV SATILSA PAHI TESCİL İŞLEMLERİNİN YAPILAMAYACAĞI HUSUSU</text:p>
      <text:p text:style-name="P1"/>
      <text:p text:style-name="P1">9- Madde 4 - 4562 sayılı Kanunun 18 inci maddesinin beşinci fıkrasından aşağıdaki fıkra eklenmiştir.</text:p>
      <text:p text:style-name="P1"/>
      <text:p text:style-name="P1">Katılımcılara geri alım hakkı şerhi kaldırılarak tapu verilmesi durumunda tapu kaydına taşınmazın icra yoluyla satışı dahil üçüncü kişilere devrinde OSB'den uygunluk görüşü alınması</text:p>
      <text:p text:style-name="P1">zorunludur." şerhi konulur. Bu durumda eski katılımcının vermiş olduğu taahhütler, yeni alıcı tarafından da aynen kabul edilmiş sayılır."</text:p>
      <text:p text:style-name="P1"/>
      <text:p text:style-name="P1">10-OSB Uygulama Yönetmeliğinin 106. Maddesinin son fırkasında da aynı hükme yer verilmiştir. organize sanayi Bölgeleri kurulurken düzenlenen düzenlenen Kuruluş Protokolü OSB' nin kurulu amacını ve bünyesinde yer alabilecek sanayicilerin niteliklerini belirtmektedir. BU BAKIMDAN KURULUŞ PROTOKOLÜNDE OSB ÜYESİ OLACAKLAR İÇİN ARANAN ŞARTLARA SAHİP OLMAYAN ALICILARIN, SATİŞ İHALESİNE İŞTİRAK ETMELERİ MUMKUN OLMAYACAĞINDAN. SATİŞ İLAN VE ŞARTNAMESİNDE İHALEYE İŞTİRAK EDECEK GERÇEK VE TÜZEL KİŞİ ALICILARIN. OSMANİYE ORGANİZE SANAYİ BÖLGESİ BAŞKANLIĞINA MÜRACAATLA ALACAKLARI UYGUNLUK BELGESİNİ İCRA MÜDÜRLÜĞÜNE İBRAZ ETMELERİ GEREKTİĞİ ,</text:p>
      <text:p text:style-name="P1"/>
      <text:p text:style-name="P1">10- Satışa iştirak edenlerin şartnameyi görmüş ve münderecatını kabul etmiş sayılacakları, başkaca bilgi almak isteyenlerin 2013/504 Tlmt. sayılı dosya numarasıyla müdürlüğümüze başvurmaları ilan olunur.07/11/2014</text:p>
      <text:p text:style-name="P1"/>
      <text:p text:style-name="P1">Ramazan SOYUTEMİZ</text:p>
      <text:p text:style-name="P1"/>
      <text:p text:style-name="P1">İcra Müdür Yardımcısı</text:p>
      <text:p text:style-name="P1"/>
      <text:p text:style-name="P1">(İİK m.126)_</text:p>
      <text:p text:style-name="P1"/>
      <text:p text:style-name="P1">(*) İlgililer tabirine irtifak hakkı sahipleri de dahildir.</text:p>
      <text:p text:style-name="P1"><text:soft-page-break/></text:p>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M43S</meta:editing-duration>
    <meta:editing-cycles>348</meta:editing-cycles>
    <meta:generator>OpenOffice/4.0.1$Win32 OpenOffice.org_project/401m5$Build-9714</meta:generator>
    <dc:date>2015-01-07T17:19:10.25</dc:date>
    <dc:creator>Kübra Genç</dc:creator>
    <meta:document-statistic meta:table-count="0" meta:image-count="0" meta:object-count="0" meta:page-count="7" meta:paragraph-count="80" meta:word-count="1678" meta:character-count="12377"/>
    <meta:user-defined meta:name="Info 1"/>
    <meta:user-defined meta:name="Info 2"/>
    <meta:user-defined meta:name="Info 3"/>
    <meta:user-defined meta:name="Info 4"/>
  </office:meta>
</office:document-meta>
</file>