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28cm" style:rel-column-width="7864*"/>
    </style:style>
    <style:style style:name="Tablo4.B" style:family="table-column">
      <style:table-column-properties style:column-width="0.169cm" style:rel-column-width="655*"/>
    </style:style>
    <style:style style:name="Tablo4.C" style:family="table-column">
      <style:table-column-properties style:column-width="4.225cm" style:rel-column-width="16383*"/>
    </style:style>
    <style:style style:name="Tablo4.E" style:family="table-column">
      <style:table-column-properties style:column-width="2.873cm" style:rel-column-width="11140*"/>
    </style:style>
    <style:style style:name="Tablo4.H" style:family="table-column">
      <style:table-column-properties style:column-width="3.043cm" style:rel-column-width="11796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8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fo:padding="0cm" fo:border="none"/>
      <style:text-properties fo:color="#ffffff" style:font-name="Arial1" fo:font-size="9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8" style:family="paragraph" style:parent-style-name="Table_20_Contents">
      <style:paragraph-properties fo:margin-left="0cm" fo:margin-right="0cm" fo:text-align="end" style:justify-single-word="false" fo:text-indent="0cm" style:auto-text-indent="false" fo:padding="0cm" fo:border="none"/>
      <style:text-properties fo:color="#ffffff" style:font-name="Arial1" fo:font-size="9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1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&amp;ILCE_KODU=3&amp;TAS_NO=1000012830&amp;OID_TASINMAZ_TIPI=1&amp;IHALE_TARIH=07/08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6241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3993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0001592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0001591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4&amp;TAS_NO=161&amp;OID_TASINMAZ_TIPI=1&amp;IHALE_TARIH=07/21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9&amp;ILCE_KODU=14&amp;TAS_NO=1000000173&amp;OID_TASINMAZ_TIPI=1&amp;IHALE_TARIH=07/10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&amp;ILCE_KODU=12&amp;TAS_NO=8112&amp;OID_TASINMAZ_TIPI=1&amp;IHALE_TARIH=07/23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3">Taşınmazın Emlak Numarası :   07120105634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Antalya - Korkuteli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Çalılık ve Kayalık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Yazır Mahallesi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19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1.792,52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3.07.2014 - 16: 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1.792,52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8">457.650,00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2.238,60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3">45.765,00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8" office:value-type="string">
                        <text:p text:style-name="P2">Açıklamalar</text:p>
                      </table:table-cell>
                      <table:table-cell table:style-name="Tablo4.A8" office:value-type="string">
                        <text:p text:style-name="P10">:<text:line-break/></text:p>
                      </table:table-cell>
                      <table:table-cell table:number-columns-spanned="6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7S</meta:editing-duration>
    <meta:editing-cycles>37</meta:editing-cycles>
    <meta:generator>OpenOffice/4.0.1$Win32 OpenOffice.org_project/401m5$Build-9714</meta:generator>
    <dc:date>2014-07-04T11:44:50.40</dc:date>
    <dc:creator>tk emlak</dc:creator>
    <meta:document-statistic meta:table-count="4" meta:image-count="0" meta:object-count="0" meta:page-count="1" meta:paragraph-count="51" meta:word-count="80" meta:character-count="441"/>
    <meta:user-defined meta:name="Info 1"/>
    <meta:user-defined meta:name="Info 2"/>
    <meta:user-defined meta:name="Info 3"/>
    <meta:user-defined meta:name="Info 4"/>
  </office:meta>
</office:document-meta>
</file>