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fo:letter-spacing="normal"/>
    </style:style>
    <style:style style:name="T1" style:family="text">
      <style:text-properties style:font-name="Times New Roman1" fo:font-size="14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line-break/>2886 DİK. SANCAKTEPE BELEDİYE BAŞKANLIĞI - Evrak No: 24135</text:p>
      <text:p text:style-name="P1"/>
      <text:p text:style-name="P1">SANCAKTEPE BELEDİYE BAŞKANLIĞINDAN</text:p>
      <text:p text:style-name="P1"/>
      <text:p text:style-name="P1">1. Aşağıda nitelikleri, tahmini bedelleri ve geçici teminat tutarları belirtilen Sancaktepe Belediyesi mülkiyetindeki 10 adet taşınmaz mal 2886 sayılı Devlet İhale Kanununun 45. maddesine göre ""Açık Teklif Usulü'" ile ayrı ayrı "Meclis Mah. Atatürk Cad. No: 111 Sancaktepe/İSTANBUL" adresindeki Sancaktepe Belediyesi Encümen Salonunda belirtilen tarih ve saatlerde teşekkül edecek Komisyon huzurunda ihale ile satılacaktır.</text:p>
      <text:p text:style-name="P1"/>
      <text:p text:style-name="P1">Taşınmaz Listesi                                                        </text:p>
      <text:p text:style-name="P1"/>
      <text:p text:style-name="P1">Sıra no    İlçesi    Mahallesi    Pafta    Ada    Parsel    Belediye hissesi    İmar durumu    Üzerindeki muhdesat    Satılacak alan (m2)    Muhammen bedel (tl)    Geçici teminat («)    İhale tarihi    İhale saati    </text:p>
      <text:p text:style-name="P1"/>
      <text:p text:style-name="P1">1    Sancaktepe    Şamandıra    G22A05C1B    7436    12    1 AM    Konut    Yapı    206.90    62,070.00    1,862.10    30.09.2014    10    30</text:p>
      <text:p text:style-name="P1"/>
      <text:p text:style-name="P1">2    Sancaktepe    Yenidoğan    F22D25C4B    40    15    121/189    Konut    Yapı    101.36    35,476.00    1,064.28    30.09.2014    10    40</text:p>
      <text:p text:style-name="P1"/>
      <text:p text:style-name="P1">3    Sancaktepe    Yenidoğan    F22D25C4B    100    7    265/757    Konut    Yapı    264.99    92,746.50    2,782.40    30.09.2014    10    50</text:p>
      <text:p text:style-name="P1"/>
      <text:p text:style-name="P1">4    Sancaktepe    Yenidoğan    F22C2IDIA    323    6    TAM    Konut    Yapı    326.03    114,110.50    3,423.32    30.09.2014    11    00</text:p>
      <text:p text:style-name="P1"/>
      <text:p text:style-name="P1">5    Sancaktepe    Yenidoğan    F22C21D1C    336    2    TAM    Konut    Yapı    449.82    134,946.00    4.048.38    30.09.2014    I 1    10</text:p>
      <text:p text:style-name="P1"/>
      <text:p text:style-name="P1">6    Sancaktepe    Yenidoğan    F22C21D1C    378    3    290/581    Konut    Yapı    290.23    87,069.00    2,612.07    30.09.2014    1 1    20</text:p>
      <text:p text:style-name="P1"/>
      <text:p text:style-name="P1">7    Sancaktepe    Yenidoğan    F22C21DID    404    6    881/1523    Konut    Yapı    167.77    50,331.00    1,509.93    30.09.2014    1 1    30</text:p>
      <text:p text:style-name="P1"/>
      <text:p text:style-name="P1">8    Sancaktepe    Yenidoğan    F22C21D1C    450    6    TAM    Konut    Yapı    225.30    78,855.00    2.365.65    30.09.2014    1 1    40</text:p>
      <text:p text:style-name="P1"/>
      <text:p text:style-name="P1">9    Sancaktepe    Yenidoğan    F22C21D1C    450    6    TAM    Konut    Yapı    199.08    69,678.00    2,090.34    30.09.2014    1 1    50</text:p>
      <text:p text:style-name="P1"/>
      <text:p text:style-name="P1"><text:soft-page-break/>10    Sancaktepe    Yenidoğan    F22C21D4B    554    1    273/527    Konut    Yapı    273.24    95,634.00    2,869.02    30.09.2014    12    00</text:p>
      <text:p text:style-name="P1"/>
      <text:p text:style-name="P1">2- İhale dokümanı (şartname ve ekleri) Sancaktepe Belediyesi Hukuk İşleri Müdürlüğünden bedelsiz alınabilir.</text:p>
      <text:p text:style-name="P1"/>
      <text:p text:style-name="P1">3- İdare ihale gününe kadar, ilan edilen taşınmazın ihalesinden vazgeçme hak ve yetkisine sahiptir.</text:p>
      <text:p text:style-name="P1"/>
      <text:p text:style-name="P1">4- İhale komisyonu ihaleyi yapıp yapmamakta ve uygun bedeli tespitte serbesttir. Komisyonun ihaleyi yapmama kararına itiraz edilemez.</text:p>
      <text:p text:style-name="P1"/>
      <text:p text:style-name="P1">5- İhaleye katılacaklardan istenilecek belgeler: İhalenin yapıldığı yıl içinde alınmış belgenin aslı veya noter tasdikli sureti olmak kaydıyla:</text:p>
      <text:p text:style-name="P1"/>
      <text:p text:style-name="P1">A) GERÇEK KİŞİLERDEN:</text:p>
      <text:p text:style-name="P1"/>
      <text:p text:style-name="P1">1- İkametgâh belgesi,</text:p>
      <text:p text:style-name="P1"/>
      <text:p text:style-name="P1">2- Nüfus kayıt örneği,</text:p>
      <text:p text:style-name="P1"/>
      <text:p text:style-name="P1">3- Geçici teminat mektubu veya makbuzu.</text:p>
      <text:p text:style-name="P1"/>
      <text:p text:style-name="P1">4- Temsil durumunda Noter tasdikli vekâletname ve vekâlet edene ait imza beyannamesi.</text:p>
      <text:p text:style-name="P1"/>
      <text:p text:style-name="P1">5- Ortak girişim olması halinde Noter tasdikli Ortak Girişim Beyannamesi,</text:p>
      <text:p text:style-name="P1"/>
      <text:p text:style-name="P1">6- İdare ve istekliler tarafından onaylı "Şartname" ve ""Yer Görme Belgesi".</text:p>
      <text:p text:style-name="P1"/>
      <text:p text:style-name="P1">B) TÜZEL KİŞİLERDEN:</text:p>
      <text:p text:style-name="P1"/>
      <text:p text:style-name="P1">1- İdare merkezinin bulunduğu yer mahkemesinden veya siciline kayıtlı bulunduğu Ticaret veya Sanayi Odasından, Ticaret Sicili Müdürlüğünden veya benzeri bir makamdan, ihalenin yapıldığı yıl içinde alınmış tüzel kişinin siciline kayıtlı olduğuna dair belge,</text:p>
      <text:p text:style-name="P1"/>
      <text:p text:style-name="P1">2- Noter tasdikli imza sirküsü, Dernek ve Vakıflar için İhaleye katılmak üzere yetkili organ tarafından alınmış kararın aslı veya onaylı sureti ile yetkilinin noter tasdikli imza beyannamesi ve dernekler için dernek tüzüğünün onaylı sureti,</text:p>
      <text:p text:style-name="P1"/>
      <text:p text:style-name="P1">3- Geçici teminat mektubu veya makbuzu,</text:p>
      <text:p text:style-name="P1"/>
      <text:p text:style-name="P1">4- Temsil durumunda Noter tasdikli vekâletname ve vekâlet edene ait imza beyannamesi.</text:p>
      <text:p text:style-name="P1"><text:soft-page-break/></text:p>
      <text:p text:style-name="P1">5- Ortak girişim olması halinde Noter tasdikli Ortak Girişim Beyannamesi,</text:p>
      <text:p text:style-name="P1"/>
      <text:p text:style-name="P1">6- İdare ve istekliler tarafından onaylı "Şartname" ve "Yer Görme Belgesi". C) Ortak girişim olması halinde; ortak girişimi oluşturan gerçek veya tüzel kişilerin her birinin (A) veya (B) maddelerindeki esaslara göre temin edecekleri belgeler istenecektir.</text:p>
      <text:p text:style-name="P1"/>
      <text:p text:style-name="P1">6- Satış bedelinin ödenmesi: satış bedeli peşin ödenebileceği gibi, Sancaktepe Belediye Meclisinin 07.03.2014 tarih ve 27 sayılı kararında belirtildiği üzere taksitle de ödenebilir.</text:p>
      <text:p text:style-name="P1"/>
      <text:p text:style-name="P1">7- İstekliler 2886 sayılı Devlet İhale Kanununun 37. maddesine uygun düzenleyecekleri teklifleri ihalenin başlama saatine kadar İhale Komisyonu Başkanlığına ulaşmış olmak kaydı ile iadeli taahhütlü mektupla da gönderebilirler. Postada meydana gelecek gecikmeler halinde teklif işleme alınmaz.</text:p>
      <text:p text:style-name="P1"/>
      <text:p text:style-name="P1">8- Taşınmazlar üzerinde mevcut yapılar bulunmakta olup, Belediye fuzuli şagili taşınmazlardan tahliye için hiç bir sorumluluk yüklenmez ve istekli bunu Belediyeden isteyemez.</text:p>
      <text:p text:style-name="P1">GM.SATIŞ </text:p>
      <text:p text:style-name="P1">MUHTELİF G.MENKUL SATIŞI KULU BELEDİYE BAŞKANLIĞI - Evrak No: 2540</text:p>
      <text:p text:style-name="P1"/>
      <text:p text:style-name="P1">T.C. KULU BELEDİYE BAŞKANLIĞINDAN</text:p>
      <text:p text:style-name="P1"/>
      <text:p text:style-name="P1">TİCARET VE SOSYAL HİZMET BİNASINDA BULUNAN RESTAURANT,</text:p>
      <text:p text:style-name="P1"/>
      <text:p text:style-name="P1">DÜKKAN VE BÜROLAR SATILACAKTIR</text:p>
      <text:p text:style-name="P1"/>
      <text:p text:style-name="P1">1. Mülkiyeti Kulu Belediyesi Tüzel Kişiliği ne ait Camikebir Mahallesi 200 ada 30 parsel üzerinde bulunan Ticaret ve Sosyal Hizmet Binasındaki Restaurant, Büro ve Dükkânlar 2886 Sayılı Devlet İhale Kanununun 35. Maddesinin (c) bendi gereğince Açık Teklif Usulü ile 26.09.2014 tarihine rastlayan Cuma günü saat 14.00*da Başkanlık odasında Encümen huzurunda ihale edilmek suretiyle satılacaktır.</text:p>
      <text:p text:style-name="P1"/>
      <text:p text:style-name="P1">2. Satışa konu olan taşınmazlarla ilgili bilgiler aşağıdaki tabloda yer almaktadır.</text:p>
      <text:p text:style-name="P1"/>
      <text:p text:style-name="P1">BAĞIMSIZ    ALAN    NİTELİK    KONliM    MI HAMMEN    GEÇİCİ</text:p>
      <text:p text:style-name="P1"/>
      <text:p text:style-name="P1">BÖI.İ M NO.    </text:p>
      <text:p text:style-name="P1">1    38    Dükkan    Cumhuriyet Meydanı Çıkmazı ve İtimat Sok    250.000.00    7.500.00</text:p>
      <text:p text:style-name="P1"/>
      <text:p text:style-name="P1">2    26    Dükkan    C umhuriyet Meydanı Çıkma/ı    200.000.00    6.000.00</text:p>
      <text:p text:style-name="P1"/>
      <text:p text:style-name="P1"><text:soft-page-break/>3    26    Dükkan    Cumhuriyet Meydanı Çıkmazı    200.000.00    6.000.00</text:p>
      <text:p text:style-name="P1"/>
      <text:p text:style-name="P1">8    25    Dükkan    Cumhuriyet Mevdanı    300.000.00    9 000.00</text:p>
      <text:p text:style-name="P1"/>
      <text:p text:style-name="P1">12    25    Dükkan    Cumhuriyet Mevdanı    300.000.00    9.000.00</text:p>
      <text:p text:style-name="P1"/>
      <text:p text:style-name="P1">13    25    Dükkan    Cumhuriyet Meydanı    300.000,00    9.000,00</text:p>
      <text:p text:style-name="P1"/>
      <text:p text:style-name="P1">15    26    Dükkan    Şehit Cengi/ Köylüoglu Caddesi    300.000,00    9.000.00</text:p>
      <text:p text:style-name="P1"/>
      <text:p text:style-name="P1">16    26    Dükkan    Şehit Cengiz Köylüoglu Caddesi    300.000.00    9.000.00</text:p>
      <text:p text:style-name="P1"/>
      <text:p text:style-name="P1">17    26    Dükkan    Şehit Cengiz Köylüoglu Caddesi    300.000.00    9.000,00</text:p>
      <text:p text:style-name="P1"/>
      <text:p text:style-name="P1">18    26    Dükkan    Şehit Cengiz Köylüoglu Caddesi    300.000,00    9.000.00</text:p>
      <text:p text:style-name="P1"/>
      <text:p text:style-name="P1">19    37    Dükkan    Şehit Cengiz Köylüoğlu Caddesi ve İtimat Sok.    350.000,00    10.500.00</text:p>
      <text:p text:style-name="P1"/>
      <text:p text:style-name="P1">20    24    Dükkan    Galeri Boşluğu    120.000,00    3.600.00</text:p>
      <text:p text:style-name="P1"/>
      <text:p text:style-name="P1">21    14    Dükkan    Galeri Boşluğu    80.000.00    2.400.00</text:p>
      <text:p text:style-name="P1"/>
      <text:p text:style-name="P1">22    14    Dükkan    Galeri Boşluğu    80.000,00    2.400.00</text:p>
      <text:p text:style-name="P1"/>
      <text:p text:style-name="P1">24    64    Dükkan    Galeri Boşluğu    220.000.00    6.600.00</text:p>
      <text:p text:style-name="P1"/>
      <text:p text:style-name="P1">25    26    Dükkan    Galeri Boşluğu    120.000.00    3.600.00</text:p>
      <text:p text:style-name="P1"/>
      <text:p text:style-name="P1">26    26    Dükkan    (ialeri Boşluğu    120.000.00    3.600.00</text:p>
      <text:p text:style-name="P1"/>
      <text:p text:style-name="P1">27    43    Dükkan    Galeri Boşluğu    150.000.00    4.500,00</text:p>
      <text:p text:style-name="P1"/>
      <text:p text:style-name="P1">28    146    Restaurant    Şehit Cengiz Köylüoğlu Caddesi    200.000,00    6.000.00</text:p>
      <text:p text:style-name="P1"/>
      <text:p text:style-name="P1">29    127    Büro    Cumhuriyet Meydanı Çıkmazı ve İtimat Sok    90.000.00    2.700.00</text:p>
      <text:p text:style-name="P1"/>
      <text:p text:style-name="P1">31    66.37    Büro    Cumhuriyet Meydanı Çıkmazı    60.000.00    1.800.00</text:p>
      <text:p text:style-name="P1"/>
      <text:p text:style-name="P1">41    37    Büro    Galeri Boşluğu    25.000,00    750.00</text:p>
      <text:p text:style-name="P1"/>
      <text:p text:style-name="P1">42    91    Büro    Şehit Cengiz. Köylüoglu Cad ve İtimat sok.    75.000.00    2.250.00</text:p>
      <text:p text:style-name="P1"/>
      <text:p text:style-name="P1">43    127    Büro    Cumhuriyet Meydanı Çıkmazı ve İtimat Sok    90.000,00   <text:soft-page-break/> 2.700.00</text:p>
      <text:p text:style-name="P1"/>
      <text:p text:style-name="P1">44    16    Büro    Galeri Boşluğu    20.000,00    600.00</text:p>
      <text:p text:style-name="P1"/>
      <text:p text:style-name="P1">45    66.37    Büro    Cumhuriyet Meydanı Çıkmazı    60.000,00    1 800.00</text:p>
      <text:p text:style-name="P1"/>
      <text:p text:style-name="P4">            <text:span text:style-name="T1">Cumhuriyet Meydanı ve Cumhuriyet Meydanı        </text:span></text:p>
      <text:p text:style-name="P1"/>
      <text:p text:style-name="P1">46    108    Büro    Çıkmazı    110.000.00    3.300.00</text:p>
      <text:p text:style-name="P1"/>
      <text:p text:style-name="P1">47    101    Büro    Cumhuriyet Meydanı    90.000.00    2.700.00</text:p>
      <text:p text:style-name="P1"/>
      <text:p text:style-name="P1">48    49    Büro    Cumhuriyet Meydanı    50.000.00    1.500.00</text:p>
      <text:p text:style-name="P1"/>
      <text:p text:style-name="P1">49    103    Büro    Cumhuriyet Mevdanı    90.000.00    2.700,00</text:p>
      <text:p text:style-name="P1"/>
      <text:p text:style-name="P1">50    4')    Büro    Cumhuriyet Meydanı    50.000.00    1 500.00</text:p>
      <text:p text:style-name="P1"/>
      <text:p text:style-name="P1">51    101    Büro    Cumhuriyet Meydanı    90.000.00    2.700.00</text:p>
      <text:p text:style-name="P1"/>
      <text:p text:style-name="P1">52    83    Büro    Cumhuriyet Mevdanı ve Ş Cengiz 1 ( ad    100.000.00    3.000.00</text:p>
      <text:p text:style-name="P1"/>
      <text:p text:style-name="P1">54    83    Büro    Şehit Cengiz Köylüoğlu Caddesi    75.000.00    2.250.00</text:p>
      <text:p text:style-name="P1"/>
      <text:p text:style-name="P1">55    37    Büro    Galeri Boşluğu    25.000.00    750.00</text:p>
      <text:p text:style-name="P1"/>
      <text:p text:style-name="P1">56    91    Büro    Şehit Cengiz Köylüoglu Cad. ve İtimat Sok.    75.000.00    2.250.00</text:p>
      <text:p text:style-name="P1"/>
      <text:p text:style-name="P1">3. İhale konusu işe ait şartname Kulu Belediyesi Mali Hizmetler Müdürlüğü'nden 50 TL karşılığında mesai saatleri içinde temin edilebilir.</text:p>
      <text:p text:style-name="P1"/>
      <text:p text:style-name="P1">4. İhaleye katılmak için isteklilerin 26.09.2014 Cuma günü, Saat 14:00'a kadar Kulu Belediyesi Mali Hizmetler Müdürlüği'fne başvurmaları gerekmektedir.</text:p>
      <text:p text:style-name="P1"/>
      <text:p text:style-name="P1">5. İsteklilerin ihaleye katılmak için getirmeleri gereken evraklar aşağıda belirtilmiştir.</text:p>
      <text:p text:style-name="P1"/>
      <text:p text:style-name="P1"> Başvuru Dilekçesi</text:p>
      <text:p text:style-name="P1"/>
      <text:p text:style-name="P1"> Şartname bedeli makbuzu</text:p>
      <text:p text:style-name="P1"/>
      <text:p text:style-name="P1"> Geçici Teminat (Muhammen bedelin % 3)</text:p>
      <text:p text:style-name="P1"/>
      <text:p text:style-name="P1"> kimlik fotokopisi (Gerçek kişi ise)</text:p>
      <text:p text:style-name="P1"/>
      <text:p text:style-name="P1"> İsteklinin tüzel kişi olması halinde ihale yılı içerisinde alınmış olan tüzel kişiliği <text:soft-page-break/>gösterir Oda Kayıt Belgesi, Ticaret Sicil Gazetesi ve İmza sirküsü.</text:p>
      <text:p text:style-name="P1"/>
      <text:p text:style-name="P1"> Tebligat için adres beyanı; ayrıca irtibat için telefon numarası ve faks numarası,</text:p>
      <text:p text:style-name="P1"/>
      <text:p text:style-name="P1"> Vekâleten ihaleye katılma halinde, istekli adına katılan kişinin ihaleye katılmaya ilişkin yetkisinin bulunduğu noter tasdikli vekâletnamesi ile noter tasdikli beyannamesi,</text:p>
      <text:p text:style-name="P1"/>
      <text:p text:style-name="P1"> İdareye verilen bütün belgelerin aslı veya noter onaylı suretleri olacaktır.</text:p>
      <text:p text:style-name="P1"/>
      <text:p text:style-name="P1">6. Encümen ihaleyi yapıp yapmamakta serbesttir.</text:p>
      <text:p text:style-name="P1"/>
      <text:p text:style-name="P1">7. İlanen duyurulu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8M17S</meta:editing-duration>
    <meta:editing-cycles>214</meta:editing-cycles>
    <meta:generator>OpenOffice/4.0.1$Win32 OpenOffice.org_project/401m5$Build-9714</meta:generator>
    <dc:date>2014-09-17T14:36:28.72</dc:date>
    <dc:creator>Kübra Genç</dc:creator>
    <meta:document-statistic meta:table-count="0" meta:image-count="0" meta:object-count="0" meta:page-count="6" meta:paragraph-count="96" meta:word-count="1129" meta:character-count="9063"/>
    <meta:user-defined meta:name="Info 1"/>
    <meta:user-defined meta:name="Info 2"/>
    <meta:user-defined meta:name="Info 3"/>
    <meta:user-defined meta:name="Info 4"/>
  </office:meta>
</office:document-meta>
</file>