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AĞIZ VE DİŞ...ASARCIK KAVAK SAMSUN İLİ KAMU HASTANELERİ BİRLİĞİ GENEL SEKRETERLİĞİ - Evrak No: 2470</text:p>
      <text:p text:style-name="P1"/>
      <text:p text:style-name="P1">İLAN</text:p>
      <text:p text:style-name="P1"/>
      <text:p text:style-name="P1">SAMSUN İLİ KAMU HASTANELERİ BİRLİĞİ GENEL SEKRETERLİĞİNDEN</text:p>
      <text:p text:style-name="P1"/>
      <text:p text:style-name="P1">TAŞINMAZ MAL KİRALAMA İHALESİ</text:p>
      <text:p text:style-name="P1"/>
      <text:p text:style-name="P1">Kısım 1 - Samsun Ağız ve Diş Sağlığı Hastanesi Kantin yeri                    6,00m2)            </text:p>
      <text:p text:style-name="P1"/>
      <text:p text:style-name="P1">Taşınmaz no    Mahallesi    Pafta /Ada /Parsel    Kiralanac ak Kısım m2    Kullanım Amacı    Kiralama Süresi (ay)    Yıllık Tahmini Bedeli (TL)    Geçici Teminat (TL)    İhale Gün ve Saati</text:p>
      <text:p text:style-name="P1"/>
      <text:p text:style-name="P1">1952233    Adalet    63/96 -110/9878 - 620/...    6,00 m2    Kantin Yeri    14    31.200,00TL    3.120,00TL    29.09.2014 10:00</text:p>
      <text:p text:style-name="P1"/>
      <text:p text:style-name="P1">Kısım 2 - Asarcık İlçe Devlet Hastanesi Kantin yeri (11,50m2                                </text:p>
      <text:p text:style-name="P1"/>
      <text:p text:style-name="P1">Taşınmaz no    Mahallesi    Pafta /Ada /Parsel    Kiralanac ak Kısım m2    Kullanım Amacı    Kiralama Süresi (ay)    Yıllık Tahmini Bedeli (TL)    Geçici Teminat (TL)    İhale Gün ve Saati</text:p>
      <text:p text:style-name="P1"/>
      <text:p text:style-name="P1">55030101751    Biçincik    50L-IV-D /267 M...    11,50 m2    Kantin Yeri    14    1.400,40TL    144,00TL    29.09.2014 10:30</text:p>
      <text:p text:style-name="P1"/>
      <text:p text:style-name="P1">Kısım 2 - Kavak İlçe Dev        et Hastanesi Kantin yeri (25,00m2)                        </text:p>
      <text:p text:style-name="P1"/>
      <text:p text:style-name="P1">Taşınmaz no    Mahallesi    Pafta /Ada /Parsel    Kiralanac ak Kısım m2    Kullanım Amacı    Kiralama Süresi (ay)    Yıllık Tahmini Bedeli (TL)    Geçici Teminat (TL)    ihale Gün ve Saati</text:p>
      <text:p text:style-name="P1"/>
      <text:p text:style-name="P1">55080100021    Soğuksu    50-47.H/ 23/61    25,00 m2    Kantin Yeri    14    8.667,00TL    870,00TL    29.09.2014 11:00</text:p>
      <text:p text:style-name="P1"/>
      <text:p text:style-name="P1">Yukarıda bilgileri yazılı taşınmazlar, 2886 Sayılı Devlet ihale Kanununun 45. maddesi uyarınca Açık Teklif Usulü ile Samsun Kamu Hastaneleri Birliği Genel Sekreterliği İhale Toplantı Salonunda </text:p>
      <text:p text:style-name="P1"/>
      <text:p text:style-name="P1">(Adalet Mah. 100 Yıl Bulvarı No:232 ilkadım- SAMSUN) 3 Kısım olarak ayrı ayrı 29.09.2014 tarihine tesadüf eden pazartesi günü saat 10:00 ile 11:30 saatleri arasında yukarıda belirtilen süreyle </text:p>
      <text:p text:style-name="P1"><text:soft-page-break/></text:p>
      <text:p text:style-name="P1">kiraya verilecektir.</text:p>
      <text:p text:style-name="P1"/>
      <text:p text:style-name="P1">İhaleye ilişkin şartname ve ekleri mesai saatleri dâhilinde [Adalet Mah. 100. Bulvarı No.232 İlkadım-SAMSUN (Samsun İli Kamu Hastaneleri Birliği Genel Sekreterliği Satınalma Servisinde) ] bedelsiz </text:p>
      <text:p text:style-name="P1"/>
      <text:p text:style-name="P1">olarak görülebilir ve 50,00 TL karşılığında aynı adresten temin edilebilir, ihaleye teklif verecek olanların ihale dokümanını satın almaları zorunludur</text:p>
      <text:p text:style-name="P1"/>
      <text:p text:style-name="P1">- İhaleye katılmak isteyen isteklilerin ihale saatine kadar;</text:p>
      <text:p text:style-name="P1"/>
      <text:p text:style-name="P1">1. Yasal Yerleşim yerini gösterir belgeyi (İkametgâh belgesi veya Nüfus Müdürlüğünden onaylı adres belgesi);</text:p>
      <text:p text:style-name="P1"/>
      <text:p text:style-name="P1">2. Adli Sicil Kaydı (Cumhuriyet Başsavcılığı Onaylı)</text:p>
      <text:p text:style-name="P1"/>
      <text:p text:style-name="P1">3. Tebligat için yasal yerleşim yerinden farklı bir adres bildireceklerin bunun için Türkiye'de adres göstermeleri,</text:p>
      <text:p text:style-name="P1"/>
      <text:p text:style-name="P1">4. Büfe, Kantin, Çay Ocağı, Kafeterya bunlardan birine ait işletme Belgesi veya bu işlere ait Kamu Kurum ve Kuruluşlarından onaylı Sertifika,</text:p>
      <text:p text:style-name="P1"/>
      <text:p text:style-name="P1">5. Gerçek kişilerin T.O kimlik numarasını, tüzel kişilerin ise vergi kimlik numarasını bildirmeleri,</text:p>
      <text:p text:style-name="P1"/>
      <text:p text:style-name="P1">6. Geçici teminat makbuzu veya teminat mektubu, (2886 sayılı Kanunun 26. maddesinde belirtilen değerlerden herhangi biri olabileceği gibi banka teminat mektubunun verilmesi halinde teminat </text:p>
      <text:p text:style-name="P1"/>
      <text:p text:style-name="P1">mektubunun geçici, süresiz olması gerekir.)</text:p>
      <text:p text:style-name="P1"/>
      <text:p text:style-name="P1">7. Özel hukuk tüzel kişilerinin, yukarıda belirtilen şartlardan ayrı olarak, İdare merkezlerinin bulunduğu yer mahkemelerinden veya siciline kayıtlı bulunduğu Ticaret ve Sanayi Odasından veyahut </text:p>
      <text:p text:style-name="P1"/>
      <text:p text:style-name="P1">benzeri mesleki kuruluştan, ihalenin yapıldığı yıl içerisinde alınmış sicil kayıt belgesi ile tüzel kişiler adına ihaleye katılacak veya teklifte bulunacak kişilerin tüzel kişiliği temsile tam </text:p>
      <text:p text:style-name="P1"/>
      <text:p text:style-name="P1">yetkili olduklarını gösterir noterlikçe tasdik edilmiş imza sirkülerini veya vekâletnameyi vermeleri veya teklifte bulunacak kişilerin tüzel kişiliği temsile yetkili olduğunu belirtir belgeyi, </text:p>
      <text:p text:style-name="P1"/>
      <text:p text:style-name="P1">gerçek kişiler adına vekaleten gireceklerin noter onaylı vekaletname,</text:p>
      <text:p text:style-name="P1"><text:soft-page-break/></text:p>
      <text:p text:style-name="P1">8. İhale dokümanının satın alındığına dair belge olarak, (Samsun İli Kamu Hastaneler Birliği Döner Sermaye Muhasebe Birimine veya idarenin bildireceği banka hesabına (Ziraat Bankası-Samsun Merkez </text:p>
      <text:p text:style-name="P1"/>
      <text:p text:style-name="P1">Şube TR37 0001 0002 2262 5353 3950 01) doküman bedelinin ödendiğine dair dekont/makbuz) ihale komisyonuna vermeleri gerekmektedir.</text:p>
      <text:p text:style-name="P1"/>
      <text:p text:style-name="P1">9. Teklifler İhale saatinden önce Komisyon Başkanlığına veya komisyona sunulmak üzere İdare personeline teslim edilecektir. Postayla yapılacak başvurularda teklifin 2886 Sayılı Devlet İhale </text:p>
      <text:p text:style-name="P1"/>
      <text:p text:style-name="P1">Kanununun 37. Maddesine uygun olarak hazırlanması ve teklifin ihale saatinden önce Komisyon Başkanlığına ulaşması şarttır. Postada meydana gelebilecek gecikmelerden dolayı idare ve komisyon </text:p>
      <text:p text:style-name="P1"/>
      <text:p text:style-name="P1">herhangi bir sorumluluk kabul etmez.</text:p>
      <text:p text:style-name="P1"/>
      <text:p text:style-name="P1">10. Tahmini bedel aylık Kısım 1: 2.600,00 TL, Kısım 2: 116.70 TL, Kısım 3: 722,25 TL olarak tespit edilmiştir.</text:p>
      <text:p text:style-name="P1"/>
      <text:p text:style-name="P1">11. Bu işe ilişkin Kısım 1: 3.120,00 TL, Kısım 2: 144,00 TL. Kısım 3: 870,00 TL Geçici Teminat alınacaktır.</text:p>
      <text:p text:style-name="P1"/>
      <text:p text:style-name="P1">12. Geçici teminatın, mevduat veya katılım bankalarından alınacak süresiz geçici teminat mektubu ile verilmesi halinde mektubun şekil ve içeriğinin 2886 Sayılı Kanunun 27. Maddesi ve bu kanun </text:p>
      <text:p text:style-name="P1"/>
      <text:p text:style-name="P1">uyarınca yayınlamış Devlet İhale Genelgelerinde belirtilen şartları taşıması gerekmektedir.</text:p>
      <text:p text:style-name="P1"/>
      <text:p text:style-name="P1">13. İhale komisyonu ihaleyi yapıp yapmamakta serbest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15S</meta:editing-duration>
    <meta:editing-cycles>194</meta:editing-cycles>
    <meta:generator>OpenOffice/4.0.1$Win32 OpenOffice.org_project/401m5$Build-9714</meta:generator>
    <dc:date>2014-09-15T18:33:20.47</dc:date>
    <dc:creator>Kübra Genç</dc:creator>
    <meta:document-statistic meta:table-count="0" meta:image-count="0" meta:object-count="0" meta:page-count="3" meta:paragraph-count="40" meta:word-count="639" meta:character-count="4913"/>
    <meta:user-defined meta:name="Info 1"/>
    <meta:user-defined meta:name="Info 2"/>
    <meta:user-defined meta:name="Info 3"/>
    <meta:user-defined meta:name="Info 4"/>
  </office:meta>
</office:document-meta>
</file>