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0.452cm"/>
    </style:style>
    <style:style style:name="Tablo1.B" style:family="table-column">
      <style:table-column-properties style:column-width="7.666cm"/>
    </style:style>
    <style:style style:name="Tablo1.C" style:family="table-column">
      <style:table-column-properties style:column-width="3.171cm"/>
    </style:style>
    <style:style style:name="Tablo1.D" style:family="table-column">
      <style:table-column-properties style:column-width="3.584cm"/>
    </style:style>
    <style:style style:name="Tablo1.E" style:family="table-column">
      <style:table-column-properties style:column-width="2.26cm"/>
    </style:style>
    <style:style style:name="Tablo1.F" style:family="table-column">
      <style:table-column-properties style:column-width="1.665cm"/>
    </style:style>
    <style:style style:name="Tablo1.G" style:family="table-column">
      <style:table-column-properties style:column-width="1.199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G1" style:family="table-cell">
      <style:table-cell-properties style:vertical-align="bottom"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C2" style:family="table-cell">
      <style:table-cell-properties style:vertical-align="middle" fo:padding="0.049cm" fo:border-left="0.035cm solid #808080" fo:border-right="none" fo:border-top="none" fo:border-bottom="0.035cm solid #808080"/>
    </style:style>
    <style:style style:name="Tablo1.G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paragraph-properties fo:margin-left="-6.253cm" fo:margin-right="-1.667cm" fo:margin-top="0cm" fo:margin-bottom="0cm" fo:text-align="center" style:justify-single-word="false" fo:text-indent="0cm" style:auto-text-indent="false">
        <style:tab-stops>
          <style:tab-stop style:position="4.392cm"/>
          <style:tab-stop style:position="5.847cm"/>
          <style:tab-stop style:position="19.156cm"/>
        </style:tab-stops>
      </style:paragraph-properties>
    </style:style>
    <style:style style:name="P4" style:family="paragraph" style:parent-style-name="Text_20_body" style:master-page-name="">
      <style:paragraph-properties fo:margin-left="-6.253cm" fo:margin-right="-1.667cm" fo:margin-top="0cm" fo:margin-bottom="0cm" fo:text-align="center" style:justify-single-word="false" fo:text-indent="0cm" style:auto-text-indent="false" style:page-number="auto">
        <style:tab-stops>
          <style:tab-stop style:position="4.392cm"/>
          <style:tab-stop style:position="5.847cm"/>
          <style:tab-stop style:position="19.156cm"/>
        </style:tab-stops>
      </style:paragraph-properties>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fo:letter-spacing="-0.007cm"/>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style>
    <style:style style:name="P15" style:family="paragraph" style:parent-style-name="Table_20_Contents">
      <style:paragraph-properties fo:margin-left="0cm" fo:margin-right="0.288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style:text-position="33% 80%"/>
    </style:style>
    <style:style style:name="T2" style:family="text">
      <style:text-properties style:font-name="Times New Roman1"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LIŞ VERİŞ MERKEZİ BİNASI 10 YIL MÜDDETLE KİRAYA VERİLECEKTİR</text:p>
      <text:p text:style-name="P2">Niğde İl Özel İdaresi İl Encümen Başkanlığından:</text:p>
      <text:p text:style-name="P1">Mülkiyeti İl özel idaresine ait İlimiz Merkez Esenbey Mahallesi Hükümet Meydanı 202 ada 35 parselde kayıtlı taşınmaz üzerinde bulunan Alış Veriş Merkezi Binası aşağıda belirtildiği üzere 4 bağımsız bölüm halinde 10 yıl müddetle kiraya verilmek üzere 2886 sayılı Devlet İhale Kanununun 36. maddesi gereğince Kapalı Teklif Usulü ile ihaleye çıkarılmıştır.</text:p>
      <text:p text:style-name="P1">Alış Veriş Merkezi Binasının kiraya verilecek bölümlerinin tahmini kira bedeli, geçici teminatı ve ihale saati aşağıda belirtilmektedir. (Geçici teminat 10 yıllık tahmini bedelin %3'üdür)</text:p>
      <text:p text:style-name="P1">İhale 14.05.2014 Çarşamba günü aşağıda belirtilen saatlerde Şerif Ali Sok. Kışla Geçidi Adliye Yanı, il özel idaresi, İl Genel Meclis Binası/NİĞDE adresinde İl Encümeni tarafından yapılacaktır.</text:p>
      <text:p text:style-name="P1">İhale şartnamesi mesai saatleri içerisinde Emlak ve İstimlak Müdürlüğü (Adana yolu üzeri 2. km İl Özel İdaresi Hizmet binası/NİĞDE) veya Yazı İşleri Müdürlüğü (Şerif Ali Sok. Kışla Geçidi Adliye Yanı il özel idaresi İl Genel Meclis Binası/NİĞDE) adreslerinde görülebilir ve şartnamede belirtilen bedeli karşılığında satın alınabilir.</text:p>
      <text:p text:style-name="P1">İhaleye iştirak edecek olanlar tekliflerini 14/05/2014 Çarşamba günü aşağıda belirtilen saate kadar sıra numaralı alındılar karşılığında İhale Komisyonu Başkanlığına veya İhale Komisyonu Başkanlığına ulaştırılmak üzere İl Özel İdaresi Yazı İşleri Müdürlüğü personeline imza karşılığında verilebileceği gibi iadeli taahhütlü posta ile de gönderilebilir. İhaleye iştirak edecek olanların;</text:p>
      <text:p text:style-name="P1">1 - Tebligat için adres beyanı, ayrıca irtibat için telefon ve varsa faks numarası ile elektronik posta adresi,</text:p>
      <text:p text:style-name="P1">2 - Teklif vermeye yetkili olduğunu gösteren imza beyannamesi veya imza sirküleri,</text:p>
      <text:p text:style-name="P1">3 -  Gerçek kişi olması halinde noter tasdikli imza beyannamesi ve nüfus cüzdan sureti,</text:p>
      <text:p text:style-name="P1">4 -Tüzel kişi olması halinde ilgilisine göre tüzel kişiliğin ortakları, üyeleri veya kurucuları ile tüzel kişiliğin yönetimindeki görevlileri belirten son durumu gösterir Ticaret Sicil Gazetesi veya bu hususları tevsik eden belgeler ile tüzel kişiliğin noter tasdikli imza sirküleri,</text:p>
      <text:p text:style-name="P1">5 - Mevzuatı gereği kayıtlı olduğu Ticaret ve/veya Sanayi Odası veya Meslek Odası Belgesi,</text:p>
      <text:p text:style-name="P1">6 - Gerçek kişi olması halinde ihale tarihinin içerisinde bulunduğu yılda alınmış ilgili meslek odası belgesi ile kayıtlı olması gerekiyorsa ilgisine göre Ticaret ve/veya Sanayi Odası Belgesi,</text:p>
      <text:p text:style-name="P1">7 - Tüzel kişi olması halinde mevzuatı gereği tüzel kişiliğin siciline kayıtlı bulunduğu Ticaret ve/veya Sanayi odasından ihale tarihinin içerisinde bulunduğu yılda alınmış, tüzel kişiliğin siciline kayıtlı olduğuna dair belge,</text:p>
      <text:p text:style-name="P1">8 - Vekaleten ihaleye katılma halinde istekli adına katılan kişinin ihaleye katılmaya ilişkin noter onaylı vekaletnamesi ile noter tasdikli imza beyannamesi,</text:p>
      <text:p text:style-name="P1">9 - 2886 S.K.nun 37. maddesine göre hazırlanmış Teklif mektubunu içeren iç zarf,</text:p>
      <text:p text:style-name="P1">10 - Aşağıda miktarı belirtilen geçici teminat,</text:p>
      <text:p text:style-name="P1">11 - İhale dokümanının satın alındığına dair makbuz,</text:p>
      <text:p text:style-name="P1">12 - Kesinleşmiş Vergi Borcunun olmadığına dair ihale tarihinin içinde bulunduğu yılda alınmış belge,</text:p>
      <text:p text:style-name="P1">13 - Kesinleşmiş Sosyal Güvenlik Prim borcu olmadığına dair ihale tarihinin içinde bulunduğu yılda alınmış belge,</text:p>
      <text:p text:style-name="P1">14 - İflas eden tasfiye halinde olan işleri mahkeme tarafından yürütülen konkordato ilan eden, işlerini askıya alan ve benzeri bir durumda olmadığına dair yazılı taahhütname,</text:p>
      <text:p text:style-name="P1">15 - İflası ilan edilen, zorunlu tasfiye kararı verilen, alacaklılara karşı borçlarından dolayı mahkeme idaresi altında bulunan veya benzer bir durumda bulunmadığına dair yazılı taahhütname,</text:p>
      <text:p text:style-name="P1">16 - İhale tarihinden önceki 3 yıl içinde mesleki faaliyetlerinden dolayı yargı kararı ile hüküm giymediğine dair yazılı taahhütname,</text:p>
      <text:p text:style-name="P1">17 - Teklif edilen 1 yıllık kira bedeli tutarından az olmamak üzere istekli tarafından belirlenecek tutarda bankalar nezdindeki kullanılmamış nakit kredisi veya kullanılmamış teminat mektubu kredisi ya da serbest mevduatını gösterir bankalardan alınacak belgeler,</text:p>
      <text:p text:style-name="P1">18 - Ortak girişim beyannamesi: İsteklilerin ortak girişim olması halinde noter tasdikli ortak girişim beyannamesi ile ortaklarca imzalı ortaklık sözleşmesi, (ihale üzerinde kaldığı takdirde noter tasdikli ortaklık sözleşmesi verilir.) Ayrıca Ortaklığın bütün ortakları idare ile yapacakları ihale sözleşmesini şahsen veya vekilleri vasıtasıyla imzalayacaklardır,</text:p>
      <text:p text:style-name="P1">19 - Ortak girişim olması halinde her bir ortak ayrı ayrı (1,2,3,4,5,6,7,8,12,13,14,15,16,17) bentlerinde belirtilen belgeleri vermek zorundadır.</text:p>
      <text:p text:style-name="P1">İdare ihaleyi yapıp yapmamakta serbesttir.</text:p>
      <text:p text:style-name="P1">Postada meydana gelebilecek gecikmeler kabul edilmez.</text:p>
      <text:p text:style-name="P1">İlan olunur.</text:p>
      <text:p text:style-name="P6">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row>
          <table:table-cell table:style-name="Tablo1.A1" office:value-type="string">
            <text:p text:style-name="P8"> </text:p>
          </table:table-cell>
          <table:table-cell table:style-name="Tablo1.A1" office:value-type="string">
            <text:p text:style-name="P9">İŞIN ADI</text:p>
          </table:table-cell>
          <table:table-cell table:style-name="Tablo1.A1" office:value-type="string">
            <text:p text:style-name="P9">YILLIK TAHMİNİ</text:p>
            <text:p text:style-name="P9">KİRA BEDELİ</text:p>
          </table:table-cell>
          <table:table-cell table:style-name="Tablo1.A1" office:value-type="string">
            <text:p text:style-name="P9">10 YILLIK TAHMİNİ</text:p>
            <text:p text:style-name="P9">KİRA BEDELİ</text:p>
          </table:table-cell>
          <table:table-cell table:style-name="Tablo1.A1" office:value-type="string">
            <text:p text:style-name="P9">%3 GEÇİCİ</text:p>
            <text:p text:style-name="P9">TEMİNAT</text:p>
          </table:table-cell>
          <table:table-cell table:style-name="Tablo1.A1" office:value-type="string">
            <text:p text:style-name="P9">İHALE</text:p>
            <text:p text:style-name="P9">TARİHİ</text:p>
          </table:table-cell>
          <table:table-cell table:style-name="Tablo1.G1" office:value-type="string">
            <text:p text:style-name="P9">İHALE</text:p>
            <text:p text:style-name="P9">SAATİ</text:p>
          </table:table-cell>
        </table:table-row>
        <table:table-row>
          <table:table-cell table:style-name="Tablo1.A2" office:value-type="string">
            <text:p text:style-name="P10">1-</text:p>
          </table:table-cell>
          <table:table-cell table:style-name="Tablo1.A2" office:value-type="string">
            <text:p text:style-name="P11">1 NOLU BAĞIMSIZ BÖLÜM:</text:p>
            <text:p text:style-name="P11">Toplam 323,00 m<text:span text:style-name="T1">2</text:span> kapalı alana sahip dükkan(bodrum kat 92 m<text:span text:style-name="T1">2</text:span> + zemin kat 110m<text:span text:style-name="T1">2</text:span> + 1. Kat 121 m<text:span text:style-name="T1">2</text:span>)</text:p>
          </table:table-cell>
          <table:table-cell table:style-name="Tablo1.C2" office:value-type="string">
            <text:p text:style-name="P12">250.000,00.-TL.</text:p>
          </table:table-cell>
          <table:table-cell table:style-name="Tablo1.C2" office:value-type="string">
            <text:p text:style-name="P15">2.500.000,00.-TL.</text:p>
          </table:table-cell>
          <table:table-cell table:style-name="Tablo1.C2" office:value-type="string">
            <text:p text:style-name="P13">75.000,00.-TL</text:p>
          </table:table-cell>
          <table:table-cell table:style-name="Tablo1.C2" office:value-type="string">
            <text:p text:style-name="P12">14.05.2014</text:p>
          </table:table-cell>
          <table:table-cell table:style-name="Tablo1.G2" office:value-type="string">
            <text:p text:style-name="P12">10.30</text:p>
          </table:table-cell>
        </table:table-row>
        <table:table-row>
          <table:table-cell table:style-name="Tablo1.A2" office:value-type="string">
            <text:p text:style-name="P10">2-</text:p>
          </table:table-cell>
          <table:table-cell table:style-name="Tablo1.A2" office:value-type="string">
            <text:p text:style-name="P11">2 NOLU BAĞIMSIZ BÖLÜM:</text:p>
            <text:p text:style-name="P11">Toplam 2292,00 m<text:span text:style-name="T1">2</text:span> kapalı alana sahip AVM'nin(zemin kat 412 m<text:span text:style-name="T1">2</text:span> + 1. kat 557 m<text:span text:style-name="T1">2</text:span> + 2. kat 678 m<text:span text:style-name="T1">2</text:span> + 3. kat 645 m<text:span text:style-name="T1">2</text:span>)</text:p>
          </table:table-cell>
          <table:table-cell table:style-name="Tablo1.C2" office:value-type="string">
            <text:p text:style-name="P12">535.000,00.-TL</text:p>
          </table:table-cell>
          <table:table-cell table:style-name="Tablo1.C2" office:value-type="string">
            <text:p text:style-name="P15">5.350.000,00.-TL</text:p>
          </table:table-cell>
          <table:table-cell table:style-name="Tablo1.C2" office:value-type="string">
            <text:p text:style-name="P13">160.500,00.-TL.</text:p>
          </table:table-cell>
          <table:table-cell table:style-name="Tablo1.C2" office:value-type="string">
            <text:p text:style-name="P12">14.05.2014</text:p>
          </table:table-cell>
          <table:table-cell table:style-name="Tablo1.G2" office:value-type="string">
            <text:p text:style-name="P12">10.40</text:p>
          </table:table-cell>
        </table:table-row>
        <table:table-row>
          <table:table-cell table:style-name="Tablo1.A2" office:value-type="string">
            <text:p text:style-name="P10">3-</text:p>
          </table:table-cell>
          <table:table-cell table:style-name="Tablo1.A2" office:value-type="string">
            <text:p text:style-name="P11">3 NOLU BAĞIMSIZ BÖLÜM:</text:p>
            <text:p text:style-name="P11">Toplam 480,00 m<text:span text:style-name="T1">2</text:span> kapalı alana sahip dükkanın(bodrum kat 284 m<text:span text:style-name="T1">2</text:span> + zemin kat 196 m<text:span text:style-name="T1">2</text:span>)</text:p>
          </table:table-cell>
          <table:table-cell table:style-name="Tablo1.C2" office:value-type="string">
            <text:p text:style-name="P12">210.000,00.-TL</text:p>
          </table:table-cell>
          <table:table-cell table:style-name="Tablo1.C2" office:value-type="string">
            <text:p text:style-name="P15">2.100.000,00.-TL</text:p>
          </table:table-cell>
          <table:table-cell table:style-name="Tablo1.C2" office:value-type="string">
            <text:p text:style-name="P13">63.000,00.-TL</text:p>
          </table:table-cell>
          <table:table-cell table:style-name="Tablo1.C2" office:value-type="string">
            <text:p text:style-name="P12">14.05.2014</text:p>
          </table:table-cell>
          <table:table-cell table:style-name="Tablo1.G2" office:value-type="string">
            <text:p text:style-name="P12">10.50</text:p>
          </table:table-cell>
        </table:table-row>
        <text:soft-page-break/>
        <table:table-row>
          <table:table-cell table:style-name="Tablo1.A2" office:value-type="string">
            <text:p text:style-name="P10">4-</text:p>
          </table:table-cell>
          <table:table-cell table:style-name="Tablo1.A2" office:value-type="string">
            <text:p text:style-name="P11">4 NOLU BAĞIMSIZ BÖLÜM:</text:p>
            <text:p text:style-name="P11">Toplam 1269,00 m<text:span text:style-name="T1">2</text:span> kapalı alana sahip Kafe ve Sinema Salonları (4. Kat 709 m<text:span text:style-name="T1">2 </text:span>+ çatı katı 560 m<text:span text:style-name="T1">2</text:span>)</text:p>
          </table:table-cell>
          <table:table-cell table:style-name="Tablo1.C2" office:value-type="string">
            <text:p text:style-name="P14">  <text:span text:style-name="T2">45.000,00.-TL.</text:span></text:p>
          </table:table-cell>
          <table:table-cell table:style-name="Tablo1.C2" office:value-type="string">
            <text:p text:style-name="P15">450.000,00.-TL</text:p>
          </table:table-cell>
          <table:table-cell table:style-name="Tablo1.C2" office:value-type="string">
            <text:p text:style-name="P13">13.500,00.-TL.</text:p>
          </table:table-cell>
          <table:table-cell table:style-name="Tablo1.C2" office:value-type="string">
            <text:p text:style-name="P12">14.05.2014</text:p>
          </table:table-cell>
          <table:table-cell table:style-name="Tablo1.G2" office:value-type="string">
            <text:p text:style-name="P12">11.00</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4-21T17:02:08.70</dc:date>
    <dc:creator>tkemlak </dc:creator>
    <meta:editing-duration>PT11M5S</meta:editing-duration>
    <meta:editing-cycles>34</meta:editing-cycles>
    <meta:generator>OpenOffice/4.0.1$Win32 OpenOffice.org_project/401m5$Build-9714</meta:generator>
    <meta:document-statistic meta:table-count="1" meta:image-count="0" meta:object-count="0" meta:page-count="2" meta:paragraph-count="74" meta:word-count="752" meta:character-count="5373"/>
  </office:meta>
</office:document-meta>
</file>