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style:font-name="Times New Roman1" fo:font-size="9pt" fo:font-style="normal" fo:font-weight="normal"/>
    </style:style>
    <style:style style:name="T2" style:family="text">
      <style:text-properties fo:font-size="9pt"/>
    </style:style>
    <style:style style:name="T3" style:family="text">
      <style:text-properties fo:color="#0000cc"/>
    </style:style>
    <style:style style:name="T4"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Pursaklar</text:span><text:span text:style-name="T3"> </text:span><text:span text:style-name="T4">Belediye Başkanlığı İmar ve Şehircilik Müdürlüğünden:</text:span></text:p>
      <text:p text:style-name="P1">- Pursaklar Belediye Meclisinin 04.01.2013 gün ve 012 sayılı kararı ile uygun görülen ve Ankara Büyükşehir Belediye Meclisinin 10.09.2013 gün ve 1636 sayılı kararı ile onaylanan "Pursaklar İlçesi Saray Mahallesi 98103 ve 98107 adalar arasındaki park alanında trafo yeri ayrılmasına ait 1/1000 Ölçekli Uygulama İmar Planı Değişikliği", 3194 sayılı İmar Kanununun 8/b maddesi gereği, Belediyemiz İlan Panosunda 30 gün süreyle askıya çıkartılmıştır.</text:p>
      <text:p text:style-name="P1">İlanen ilgililere duyurulur.</text:p>
      <text:p text:style-name="P7">8207/1-1</text:p>
      <text:p text:style-name="P8"> —————</text:p>
      <text:p text:style-name="P1">- Pursaklar Belediye Meclisinin 04.01.2013 gün ve 013 sayılı kararı ile uygun görülen ve Ankara Büyükşehir Belediye Meclisinin 10.09.2013 gün ve 1637 sayılı kararı ile onaylanan "Pursaklar İlçesi Sirkeli Mahallesi 144-370 adalar arasındaki park alanına trafo yeri ayrılmasına ilişkin 1/1000 Ölçekli Uygulama İmar Planı Değişikliği", 3194 sayılı İmar Kanununun 8/b maddesi gereği, Belediyemiz İlan Panosunda 30 gün süreyle askıya çıkartılmıştır.</text:p>
      <text:p text:style-name="P1">İlanen ilgililere duyurulur.</text:p>
      <text:p text:style-name="P7">8206/1-1</text:p>
      <text:p text:style-name="P8"> —————</text:p>
      <text:p text:style-name="P4"><text:span text:style-name="T2">- Pursaklar Belediye Meclisinin 04.01.2013 gün ve 014 sayılı kararı ile uygun görülen ve Ankara Büyükşehir Belediye Meclisinin 10.09.2013 gün ve 1638 sayılı kararı ile onaylanan "Pursaklar İlçesi Sirkeli Yeşilova Mahallesi 356 - 117 nolu adalar arasındaki park alanına trafo yeri ayrılmasına yönelik 1/1000 Ölçekli Uygulama İmar Planı Değişikliği", 3194 sayılı İmar Kanununun 8/b maddesi gereği, Belediyemiz İlan Panosunda 30 gün süreyle askıya çıkartılmıştır. İlanen ilgililere duyurulu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55M2S</meta:editing-duration>
    <meta:editing-cycles>666</meta:editing-cycles>
    <meta:generator>OpenOffice.org/3.3$Win32 OpenOffice.org_project/330m20$Build-9567</meta:generator>
    <dc:date>2013-10-02T12:00:35.01</dc:date>
    <meta:document-statistic meta:table-count="0" meta:image-count="0" meta:object-count="0" meta:page-count="1" meta:paragraph-count="11" meta:word-count="206" meta:character-count="1527"/>
    <meta:user-defined meta:name="Info 1"/>
    <meta:user-defined meta:name="Info 2"/>
    <meta:user-defined meta:name="Info 3"/>
    <meta:user-defined meta:name="Info 4"/>
  </office:meta>
</office:document-meta>
</file>