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2cm"/>
    </style:style>
    <style:style style:name="Tablo3.B" style:family="table-column">
      <style:table-column-properties style:column-width="9.305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Standard">
      <style:paragraph-properties fo:margin-left="0cm" fo:margin-right="0cm" fo:margin-top="0cm" fo:margin-bottom="0cm" fo:text-indent="0cm" style:auto-text-indent="false"/>
    </style:style>
    <style:style style:name="P12"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Şile İlçesi Terminal Meydanı ve Üsküdar Caddesi Cephe Rehabilitasyonu Kentsel Tasarım Uygulama Projesi hizmet alımı</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27634</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24/10/2013 10: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İhale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asım Sok. 62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 449 9827</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 449 5137</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ebru.yilmazla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 Başkanlığı İhale İşleri Müdürlüğü, Ek Hizmet Binası, M. Nezihi Özmen Mah., Kasım Sok., No:62, Kat:4, 34010 Merter-Güngören/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Şile-İSTANBUL</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İşe başlama tarihinden itibaren 95(Doksanbeş) gün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KENTSEL TASARIM UYGULAMA PROJESİ HİZMETİ ALINACAKTIR<text:line-break/>Şile İlçesi Terminal Meydanı ve Üsküdar Caddesi Cephe Rehabilitasyonu Kentsel Tasarım Uygulama Projesi hizmet alımı 4734 sayılı Kamu İhale Kanununun 19 uncu maddesine göre açık ihale usulü ile ihale edilecektir. İhaleye ilişkin ayrıntılı bilgiler aşağıda yer almaktadır: <text:line-break/>İhale Kayıt Numarası : 2013/127634<text:line-break/>1-İdarenin <text:line-break/>a) Adresi : M.Nezihi Özmen Mah. Kasım Sok. 62 MERTER GÜNGÖREN/İSTANBUL<text:line-break/>b) Telefon ve faks numarası : 212 449 9827 - 212 449 5137<text:line-break/>c) Elektronik Posta Adresi : </text:span><text:a xlink:type="simple" xlink:href="mailto:ebru.yilmazlar@ibb.gov.tr"><text:span text:style-name="T4">ebru.yilmazla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Şile-İSTANBUL<text:line-break/>c) Süresi  : İşe başlama tarihinden itibaren 95(Doksanbeş) gündür<text:line-break/>3- İhalenin <text:line-break/>a) Yapılacağı yer : İstanbul Büyükşehir Belediye Başkanlığı İhale İşleri Müdürlüğü, Ek Hizmet Binası, M. Nezihi Özmen Mah., Kasım Sok., No:62, Kat:4, 34010 Merter-Güngören/ İSTANBUL<text:line-break/>b) Tarihi ve saati : 24.10.2013 - 10:3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İdare tarafından ekonomik ve mali yeterliğe ilişkin kriter belirtilmemiştir.<text:line-break/>4.3. Mesleki ve Teknik yeterliğe ilişkin belgeler ve bu belgelerin taşıması gereken kriterler:<text:line-break/>4.3.1. İş deneyim belgeleri:<text:line-break/>Yapımla ilgili hizmet işlerinde son onbeş yıl içinde bedel içeren bir sözleşme kapsamında teklif edilen bedelin % 25 oranından az olmamak üzere, ihale konusu iş veya benzer işlere ilişkin iş deneyimini gösteren belgeler. <text:line-break/>4.4. Bu ihalede benzer iş olarak kabul edilecek işler:<text:line-break/>4.4.1. <text:line-break/>a) Cephe Rehabilitasyon Projeleri<text:line-break/>b) Kentsel Tasarım Projeleri (içerisinde cephe düzenleme çalışmalarını bulunduran)<text:line-break/>c) Rölöve, Restorasyon ve Restitüsyon Projeleri<text:line-break/>d) Yapı gruplarından aşağıda belirtilen mimari projelerden birini yapmak.<text:line-break/>İkinci Sınıf :<text:line-break/>• Konut binaları,<text:line-break/>• Okullar,<text:line-break/>• Dispanserler,<text:line-break/>• Büro işhanı ve idare binaları,<text:line-break/>• Fabrika ve imalat binaları,<text:line-break/>• Benzin istasyonu ve yıkama yağlama binaları,<text:line-break/>• Lokantalar,<text:line-break/>• Yurtlar,<text:line-break/>Üçüncü Sınıf :<text:line-break/>A GRUBU<text:line-break/>• Normal konut binaları (kat kaloriferli)<text:line-break/>• Büro, işhanı ve idare binaları ( 500 m2’ye kadar)<text:line-break/>• Atölye ve imalat binaları ( 1000 m2’ye kadar)<text:line-break/>• Basit spor tesisleri ( 500 m2’ye kadar)<text:line-break/>• Küçük sanayi siteleri,<text:line-break/>• İlkokul, ortaokul, ve lise binaları ( 1000 m2’ye kadar)<text:line-break/>B GRUBU<text:line-break/>• Normal konut binaları ( merkezi kaloriferli)<text:line-break/>• Büro, işhanı ve idare binaları ( 500 m2’den büyük)<text:line-break/>• Fabrika, atölye ve imalat binaları ( 1000 m2’den büyük)<text:line-break/>• Spor tesisleri ( 500 m2’den büyük)<text:line-break/>• İlkokul, ortaokul ve lise binaları ( 1000 m2’den büyük)<text:line-break/>• Oteller ve moteller,<text:line-break/>• Yurtlar ve misafirhaneler,<text:line-break/>• Yatılı okullar,<text:line-break/>• Küçük kitaplık ve benzeri kültür tesisleri,<text:line-break/>• Askerlik ve emniyet binaları,<text:line-break/>• Küçük sağlık tesisleri,<text:line-break/>• Dükkanlar, mağazalar, lokantalar,<text:line-break/>• Otobüs terminalleri,<text:line-break/>• Benzin istasyonları ve yıkama yağlama binaları,<text:line-break/>• Fuar yerleri,<text:line-break/>• Organize sanayi siteleri,<text:line-break/>• Özel amaçlı depolar,<text:line-break/>Dördüncü Sınıf :<text:line-break/>A GRUBU<text:line-break/>Yüksek nitelikli villalar, köşkler, apartmanlar ( 400 m2’den büyük bağımsız bölümlü radyatörle ısıtılan veya kat kaloriferi ile döşemeden ısıtılan konutlar),<text:line-break/>• Huzurevleri, kreş ve gündüz bakımevleri ,<text:line-break/>• Hayvan üretme ve besleme evleri,<text:line-break/>• İl ve ilçe hükümet konakları,<text:line-break/>• Kaymakam evleri,<text:line-break/>• Hamam ve banyolar,<text:line-break/>• Açık yüzme havuzları,<text:line-break/>• Özelliği olan büyük okul yapıları,<text:line-break/>• Stadyumlar,<text:line-break/>• Özel amaçlı yapılar,<text:line-break/>B GRUBU<text:line-break/>• Yüksek nitelikli villalar, köşkler, apartmanlar ( 600 m2’den büyük bağımsız bölümlü<text:line-break/>• radyatörle ısıtılan veya merkezi sistem ile döşemeden ısıtılan konutlar),<text:line-break/>• Yüksek nitelikli ısı merkezleri,<text:line-break/>• Kapalı spor tesisleri,<text:line-break/>• Kapalı yüzme havuzları,<text:line-break/>• Yüksek öğrenim yurtları,<text:line-break/>• Üniversiteler ve yüksek okullar,<text:line-break/>• Büyük mağazalar ve süpermarketler,<text:line-break/>• Banka, borsa ve sigorta binaları,<text:line-break/>• Büyük postaneler,<text:line-break/>• Kütüphaneler ve kültür yapıları,<text:line-break/>• Tiyatro ve sinema binaları,<text:line-break/>• Kaplıca ve şifa evleri,<text:line-break/>• Fabrika ve sanayi tesisleri,<text:line-break/>• Restoranlar,<text:line-break/>• Terminaller,<text:line-break/>C GRUBU<text:line-break/>• Otel ve moteller (3 ve 4 yıldızlı),<text:line-break/>• Büyük kütüphane ve kültür yapıları,<text:line-break/>• Normal radyo ve televizyon binaları,<text:line-break/>• Orduevleri,<text:line-break/>• Büyük adliye binaları,<text:line-break/>• Laboratuvarlar,<text:line-break/>• Mezbahalar ve soğuk depolar,<text:line-break/>• Yeraltı geçitleri, raylı sistemlerin yeraltı istasyonları,<text:line-break/>Beşinci Sınıf :<text:line-break/>A GRUBU<text:line-break/>• Otel, motel, tatil köyleri ( 3 veya 4 yıldızlı)<text:line-break/>• İlaç fabrikaları ve hijyenik üretim tesisleri,<text:line-break/>• Özellikli sanayi tesisleri,<text:line-break/>• Büyükelçilik yapıları, vali evleri, üst düzey yönetici evleri,<text:line-break/>B GRUBU<text:line-break/>• Kongre merkezleri,<text:line-break/>• Komple sahne tesisi olan tiyatro ve opera binaları ve konser salonları,<text:line-break/>• Yüksek basınçlı özel ısıtma şebekesi ve bir veya birkaç ısı santralı bulunan büyük<text:line-break/>• kampüsler veya siteler gibi komplekslerin bölgesel ısıtma tesisleri,<text:line-break/>• Bilgi işlem merkezleri,<text:line-break/>• Soğuk hava depoları,<text:line-break/>• Tüneller,<text:line-break/>C GRUBU<text:line-break/>• Yüksek katlı binalar ( bir veya birden fazla tesisat katı olan yapılar),<text:line-break/>• Lüks oteller, tatil köyleri, orduevleri ( 5 yıldızlı)<text:line-break/>• Büyük radyo ve televizyon binaları,<text:line-break/>• Lüks lokantalar,<text:line-break/>• Et entegre tesisleri,<text:line-break/>• Buz üretme tesisi ve şok tesisi ilaveli soğuk hava depoları,<text:line-break/>• Olimpik ve yüksek nitelikte kapalı yüzme havuzları,<text:line-break/>D GRUBU<text:line-break/>• Hastahaneler,<text:line-break/>5.Ekonomik açıdan en avantajlı teklif sadece fiyat esasına göre belirlenecektir. <text:line-break/>6. İhaleye sadece yerli istekliler katılabilecektir. <text:line-break/>7. İhale dokümanının görülmesi ve satın alınması: <text:line-break/>7.1. İhale dokümanı, idarenin adresinde görülebilir ve 50 TRY (Türk Lirası) karşılığı İstanbul Büyükşehir Belediye Başkanlığı Ek-B Hizmet Binası, M. Nezihi Özmen Mah., Kasım Sokak, No:77, Kat:6, Merter-Güngören /İstanbul adresinden satın alınabilir. <text:line-break/>7.2. İhaleye teklif verecek olanların ihale dokümanını satın almaları veya EKAP üzerinden e-imza kullanarak indirmeleri zorunludur. <text:line-break/>8. Teklifler, ihale tarih ve saatine kadar İstanbul Büyükşehir Belediye Başkanlığı İhale İşleri Müdürlüğü, Ek Hizmet Binası, M. Nezihi Özmen Mah., Kasım Sok., No:62, Kat:4, 34010 Merter-Güngören/ İSTANBUL adresine elden teslim edilebileceği gibi, aynı adrese iadeli taahhütlü posta vasıtasıyla da gönderilebilir. <text:line-break/>9. İstekliler tekliflerini, götürü bedel üzerinden vereceklerdir. İhale sonucu, ihale üzerine bırakılan istekliyle toplam bedel üzerinden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text:span></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50</text:p>
                        </table:table-cell>
                      </table:table-row>
                    </table:table>
                  </text:section>
                </table:table-cell>
              </table:table-row>
            </table:table>
            <text:p text:style-name="P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3M29S</meta:editing-duration>
    <meta:editing-cycles>735</meta:editing-cycles>
    <meta:generator>OpenOffice.org/3.3$Win32 OpenOffice.org_project/330m20$Build-9567</meta:generator>
    <dc:date>2013-10-18T10:03:28.92</dc:date>
    <meta:document-statistic meta:table-count="3" meta:image-count="0" meta:object-count="0" meta:page-count="1" meta:paragraph-count="34" meta:word-count="1378" meta:character-count="9809"/>
    <meta:user-defined meta:name="Info 1"/>
    <meta:user-defined meta:name="Info 2"/>
    <meta:user-defined meta:name="Info 3"/>
    <meta:user-defined meta:name="Info 4"/>
  </office:meta>
</office:document-meta>
</file>