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780000056A4D51D8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11.158cm" draw:z-index="0"><draw:image xlink:href="Pictures/1000000000000C780000056A4D51D8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0S</meta:editing-duration>
    <meta:editing-cycles>3</meta:editing-cycles>
    <meta:generator>OpenOffice.org/3.3$Win32 OpenOffice.org_project/330m20$Build-9567</meta:generator>
    <dc:date>2013-08-15T11:31:45.28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