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GM.SATIŞ </text:p>
      <text:p text:style-name="P1">SATIŞ 21. İCRA MÜDÜRLÜĞÜ - Evrak No: 2005/12İFL</text:p>
      <text:p text:style-name="P1"/>
      <text:p text:style-name="P1">T.C. ANKARA 21. İCRA DAİRESİ</text:p>
      <text:p text:style-name="P1"/>
      <text:p text:style-name="P1">2005/12 İFLAS</text:p>
      <text:p text:style-name="P1"/>
      <text:p text:style-name="P1">TAŞINMAZIN AÇIK ARTIRMA İLANI</text:p>
      <text:p text:style-name="P1"/>
      <text:p text:style-name="P1">Satılmasına karar verilen taşınmazların cinsi, niteliği, kıymeti, adedi, önemli özellikleri :</text:p>
      <text:p text:style-name="P1"/>
      <text:p text:style-name="P1">1 NO'LU TAŞINMAZIN</text:p>
      <text:p text:style-name="P1"/>
      <text:p text:style-name="P1">Özellikleri : Erzurum İl, Aşkale İlçe, 2084 Parsel No. Ortabançe köyü Karasu mevkiinde kain Köyü, 30.400,00 m2 yüzölçümlü, üzerinde kesimhane, soğuk hava deposu, yemekhane, misafirhane, malzeme deposu, jenaratör odası, bekçi kulübesi ve makine ekipmanından ibaret taşınmaz</text:p>
      <text:p text:style-name="P1"/>
      <text:p text:style-name="P1">Adresi Erzurum İl, Aşkale İlçe, 2084 Parsel No, Ortabançe köyü Karasu mevkiinde kain Köyü,</text:p>
      <text:p text:style-name="P1"/>
      <text:p text:style-name="P1">Yüzölçümü 30.400,00 m2</text:p>
      <text:p text:style-name="P1"/>
      <text:p text:style-name="P1">Arsa Payı Tam</text:p>
      <text:p text:style-name="P1"/>
      <text:p text:style-name="P1">imar Durumu</text:p>
      <text:p text:style-name="P1"/>
      <text:p text:style-name="P1">Kıymeti  2.168.729,96 TL</text:p>
      <text:p text:style-name="P4"> </text:p>
      <text:p text:style-name="P1">KDV Oranı KDV kanunu Madde 17/4 -r bendi uyarınca KDV den muaf</text:p>
      <text:p text:style-name="P1"/>
      <text:p text:style-name="P1">Kaydmdaki Şerhler</text:p>
      <text:p text:style-name="P1"/>
      <text:p text:style-name="P1">1. Satış Günü 19/11/2014 günü 11:00 -11:10 arası</text:p>
      <text:p text:style-name="P1"/>
      <text:p text:style-name="P1">2. Satış Günü 17/12/2014 günü 11:00 -11:10 arası</text:p>
      <text:p text:style-name="P1"/>
      <text:p text:style-name="P1">Satış Yeri : Çetin Emeç Bulvarı 1314 Cadde No : 14/10 Aşağı Öveçler-Dikmen -Çankaya/ANKARA</text:p>
      <text:p text:style-name="P1"/>
      <text:p text:style-name="P1">2 NO'LU TAŞINMAZIN</text:p>
      <text:p text:style-name="P1"/>
      <text:p text:style-name="P1">Özellikleri : Ankara İl, Kazan İlçe, 2586 Ada No, 2 Parsel No, FATİH MAHALLESİ <text:soft-page-break/>Mahalle/Mevkii, Ankara ili Kazan İlçesi Fatih Mahallesi 2586 Ada 2 Parselde kayıtlı 23.083, m2 arsa üzerinde kain kesimhane. Arsa bedeli 3.231.620,00 TL, İnşaat değeri 936.375,00TL, Mekanik Ekipman değeri 983.865.00 TL, Elektrik Ekipman Değeri 105.235,00 TL Ağaç değeri 16.120,00 TL</text:p>
      <text:p text:style-name="P1"/>
      <text:p text:style-name="P1">Adresi Ankara II, Kazan ilçe, 2586 Ada No, 2 Parsel No, FATİH MAHALLESİ Mahalle/Mevkii</text:p>
      <text:p text:style-name="P1"/>
      <text:p text:style-name="P1">Yüzölçümü 23.083 m2</text:p>
      <text:p text:style-name="P1"/>
      <text:p text:style-name="P1">Arsa Payı ! TAM</text:p>
      <text:p text:style-name="P1"/>
      <text:p text:style-name="P1">imar Durumu</text:p>
      <text:p text:style-name="P1"/>
      <text:p text:style-name="P1">Kıymeti 5.273.215,00 TL</text:p>
      <text:p text:style-name="P1"/>
      <text:p text:style-name="P1">KDV Oranı KDV kanunu madde 17/4-r bendi uyannea KDV den muaf</text:p>
      <text:p text:style-name="P1"/>
      <text:p text:style-name="P1">Kaydmdaki Şerhler</text:p>
      <text:p text:style-name="P1"/>
      <text:p text:style-name="P1">1. Satış Günü19/11/2014 günü 11:10-11:20 arası</text:p>
      <text:p text:style-name="P1"/>
      <text:p text:style-name="P1">2. Satış Günü 17/12/2014 günü 11:10 -11:20 arası</text:p>
      <text:p text:style-name="P1"/>
      <text:p text:style-name="P1">Satış Yeri : Çetin Emeç Bulvarı 1314 Cadde No : 14/10 Aşağı Öveçler Dikmen Çankaya/AN KARA _</text:p>
      <text:p text:style-name="P1"/>
      <text:p text:style-name="P1">3 NO'LU TAŞINMAZIN</text:p>
      <text:p text:style-name="P1"/>
      <text:p text:style-name="P1">Özellikleri : Erzurum İl, Aşkale İlçe. 101 Ada No, 17 Parsel No, KÜÇÜKOVA KÖYÜ Mahalle/Mevkii, KÜÇÜKOVA KÖYÜ KÖY İÇİ MEVKİİ Köyü, Erzurum ili Aşkale ilçesi Küçükova Köyü Köy içi mevkiinde kain toplam arsa alanı 1439,89 m2 olan ana taşınmaz üzerinde tek katlı tavuk çiftliği bulunmakta, binamn toplam alanı 333,96 m2 oluptamamı müflis adına kayıtlıdır.</text:p>
      <text:p text:style-name="P1"/>
      <text:p text:style-name="P1">Adresi</text:p>
      <text:p text:style-name="P1"/>
      <text:p text:style-name="P1">Yüzölçümü 1.439,89 m2</text:p>
      <text:p text:style-name="P1"/>
      <text:p text:style-name="P1">Arsa Payı</text:p>
      <text:p text:style-name="P1"/>
      <text:p text:style-name="P1">imar Durumu</text:p>
      <text:p text:style-name="P1"/>
      <text:p text:style-name="P1">Kıymeti 43.803,15 TL</text:p>
      <text:p text:style-name="P1"/>
      <text:p text:style-name="P1"><text:soft-page-break/>KDV Oranı</text:p>
      <text:p text:style-name="P1"/>
      <text:p text:style-name="P1">Kaydmdaki Şerhler</text:p>
      <text:p text:style-name="P1"/>
      <text:p text:style-name="P1">1. Satış Günü 19/11/2014 günü 11:20 -11:30 arası</text:p>
      <text:p text:style-name="P1"/>
      <text:p text:style-name="P1">2. Sarış Günü 17/12/2014 günü 11:20 -11:30 arası</text:p>
      <text:p text:style-name="P1"/>
      <text:p text:style-name="P1">Satış Yeri</text:p>
      <text:p text:style-name="P1"/>
      <text:p text:style-name="P1">4 NO'LU TAŞINMAZIN</text:p>
      <text:p text:style-name="P1"/>
      <text:p text:style-name="P1">Özellikleri : Ankara İl, Kazan İlçe, 2060 Ada No, 1 Parsel No, YILDIRIM BEYAZIT MAHALLESİ Mahalle/Mevkii, Ankara ili Kazan ilçesi Yıldırım BEyazıt mahallesi 2060 ada 1 parselde kayıtlı I6.600,00m2 arsa ile arsa üzerinde kain yem fabrikası, Arsa bedeli 2.324.000,00TL, İnşaat değeri 1.286.437,00TL, Mekanik Ekipman değeri 4.211.000,00 TL elektrik ekepman değeri 121.500,00 TL ağaç değeri 7.880,00 TL</text:p>
      <text:p text:style-name="P1"/>
      <text:p text:style-name="P1">Adresi : Ankara ili Kazan ilçesi Yıldırım BEyazıt mahallesi 2060 ada 1 parsel</text:p>
      <text:p text:style-name="P1"/>
      <text:p text:style-name="P1">Yüzölçümü : 16.600 m2</text:p>
      <text:p text:style-name="P1"/>
      <text:p text:style-name="P1">Arsa Payı : tam</text:p>
      <text:p text:style-name="P1"/>
      <text:p text:style-name="P1">Kıymeti 7.950.817.00 TL</text:p>
      <text:p text:style-name="P1"/>
      <text:p text:style-name="P1">KDV Oranı KDV den muaf</text:p>
      <text:p text:style-name="P1"/>
      <text:p text:style-name="P1">1. Satış Günü 19/11/2014 günü 11:30 -11:40 arası</text:p>
      <text:p text:style-name="P1"/>
      <text:p text:style-name="P1">2. Satış Günü 17/12/2014 günü 11:30 -11:40 arası</text:p>
      <text:p text:style-name="P1"/>
      <text:p text:style-name="P1">Satış Yeri Çetin Emeç Bulvarı 1314 Cadde No : 14/10 Aşağı Öveçler DikmenÇankaya/ANKARA</text:p>
      <text:p text:style-name="P1"/>
      <text:p text:style-name="P1"/>
      <text:p text:style-name="P1">Satış şartları:</text:p>
      <text:p text:style-name="P1"/>
      <text:p text:style-name="P1">1 -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 tahmin edilen değerin <text:soft-page-break/>%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1/2 tapu harcı ile teslim masrafları alıcıya aittir. Tellaliye resmi, taşınmazın aynından doğan vergiler satış bedelinden ödenir.</text:p>
      <text:p text:style-name="P1"/>
      <text:p text:style-name="P1">3- KDV kanunu madde 17/4-r bendi uyarınca KDV den muaftır.</text:p>
      <text:p text:style-name="P1"/>
      <text:p text:style-name="P1">4- İpotek sahibi alacaklılarla diğer ilgilerin (*) bu gayrimenkul üzerindeki haklarını özellikle faiz ve giderler dair olan iddialarını dayanağı belgeler ile (15) gün içinde dairemize bildirmeleri lazımdır; aksi takdirde hakları tapu sicil ile sabit olmadıkça paylaşmadan hariç bırakılacaktır.</text:p>
      <text:p text:style-name="P1"/>
      <text:p text:style-name="P1">5-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leselsilen mesul olacaklardır. İhale farkı ve temerrüt faizi ayrıca hükme hacet kalmaksızın dairemizce tahsil olunacak, bu fark, varsa öncelikle teminat bedelinden alınacaktır.</text:p>
      <text:p text:style-name="P1"/>
      <text:p text:style-name="P1">6- Şartname, ilan tarihinden itibaren herkesin görebilmesi için dairede açık olup gideri verildiği takdirde isteyen alıcıya bir örneği gönderilebilir.</text:p>
      <text:p text:style-name="P1"/>
      <text:p text:style-name="P1">7- Satışa iştirak edenlerin şartnameyi görmüş ve münderecatını kabul etmiş sayılacakları, başkaca bilgi almak isteyenlerin 2005/12 İflas sayılı dosya numarasıyla müdürlüğümüze başvurmaları ilan r»lnnur.09/10/2014</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0M33S</meta:editing-duration>
    <meta:editing-cycles>147</meta:editing-cycles>
    <meta:generator>OpenOffice/4.0.1$Win32 OpenOffice.org_project/401m5$Build-9714</meta:generator>
    <dc:date>2014-10-20T17:51:14.83</dc:date>
    <dc:creator>Kübra Genç</dc:creator>
    <meta:document-statistic meta:table-count="0" meta:image-count="0" meta:object-count="0" meta:page-count="4" meta:paragraph-count="61" meta:word-count="791" meta:character-count="5476"/>
    <meta:user-defined meta:name="Info 1"/>
    <meta:user-defined meta:name="Info 2"/>
    <meta:user-defined meta:name="Info 3"/>
    <meta:user-defined meta:name="Info 4"/>
  </office:meta>
</office:document-meta>
</file>