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GM.SATIŞ </text:p>
      <text:p text:style-name="P1">İSTANBUL SULH HUKUK MAHKEMELERİ SATIŞ MEMURLUĞU - Evrak No: 2013/170 S</text:p>
      <text:p text:style-name="P1"/>
      <text:p text:style-name="P1">T.C. Örnek No: 27</text:p>
      <text:p text:style-name="P1"/>
      <text:p text:style-name="P1">İSTANBUL SULH HUKUK MAHKEMELERİ</text:p>
      <text:p text:style-name="P1"/>
      <text:p text:style-name="P1">SATIŞ MEMURLUĞU</text:p>
      <text:p text:style-name="P1"/>
      <text:p text:style-name="P1">DOSYA NO : 2013/170. SATIŞ</text:p>
      <text:p text:style-name="P1"/>
      <text:p text:style-name="P1">GAYRİMENKULUN AÇIK ARTTIRMA İLANI</text:p>
      <text:p text:style-name="P1"/>
      <text:p text:style-name="P1">Satılmasına Karar verilen gayrimenkulun Cinsi, Kıymeti, Adedi, Evsafı :</text:p>
      <text:p text:style-name="P1"/>
      <text:p text:style-name="P1">TAPU KAYDI : İstanbul ili, Beşiktaş, Ortaköy Man., Ada/Parsel:381/33, Yüzölçüm:515,00m2., Ana Taş.Nitelik: Bahçeli Kargir Apartman, Blok/Kat/Giriş - B.B.No: - / ZEMİN / - (Bağ.Böl.NoT), Arsa Pay /Payda: 10/30, Bağ.Böl.Nitelik: MESKEN sayılı taşınmaz üzerindeki " 10/09/1968 Tarihli Karayolları Genel Müdürlüğü Lehine İstimlak " ve " 18/02/1964 tarih 590 yevmiye sayılı 6188 Sayılı Kanuna Göre 10 Sene Takyitlidir " Şerhleri ile bunlara bağlı hak ve yükümlülükleri ile birlikte ihale edilecektir.</text:p>
      <text:p text:style-name="P1"/>
      <text:p text:style-name="P1">İMAR DURUMU : Beşiktaş Belediye Başkanlığı' nın dosyada mevcut 11.12.2013 tarihli yazısında Taşınmaz " 16.07.2005 onanlı 1 / 5000 ölçekli Beşiktaş - Dikilitaş - Balmumcu Nazım İmar Planı kapsamında, 09.08.2007 onanlı 1 / 1000 ölçekli Beşiktaş - Dikilitaş - Balmumcu Uygulama İmar Planında, Kısmen Ayrık inşaat nizamında, E=0,50, Hmax=6.50 m. İrtifaında, yapılanma hakkı olan " Konut " Alanında, kısmen Karayolları Koruma Kuşağında kalmaktadır . Plan bigilerinin tamamını içermediğinden buna göre imar uygulaması yapılamaz." Denilmektedir.</text:p>
      <text:p text:style-name="P1"/>
      <text:p text:style-name="P1">ÖZELLİKLERİ : Satışa ilişkin dosyada mevcut Bilirkişi Raporuna göre Taşınmaz için " Beşiktaş, Balmumcu (Ortaköy) Mahallesi Arzu Sokak 10 numaralı Zemin kat 1 nolu Bağımsız bölüm olup üç katlı, ayrık nizam, bahçeli, kat mülkiyeti tesis edilen ana yapının zemin kat 1 nolu bağımsız bölümüne apartman girişinden inilerek gelinen ve ayrıca bahçe katı olması sebebiyle bahçeden giriş ve çıkış yapıldığı, dairenin kombi ile ısıtıldığı tüm pencerelerin sürgülü demir korkuluklu, doğrama ile kapatıldığı dairenin yaklaşık 76m2 alanı ve balkonunda 21m2 kapalı balkon alanı içerdiği. Yaklaşık 110m2 kullanım alanlıdır. Yaklaşık 55 yıllık binadır." Denilmektedir.</text:p>
      <text:p text:style-name="P1"/>
      <text:p text:style-name="P1">GAYRİMENKULUN KIYMETİ .-Satışa ilişkin dosyada mevcut Bilirkişi Raporuna göre</text:p>
      <text:p text:style-name="P1"><text:soft-page-break/></text:p>
      <text:p text:style-name="P1">1.100.000,00.TL. (Birmilyonyüzbin.TL.)Kıymetindedir.KDV ORANI % 1 dir.</text:p>
      <text:p text:style-name="P1"/>
      <text:p text:style-name="P1">SATIŞ ŞARTLARI :</text:p>
      <text:p text:style-name="P1"/>
      <text:p text:style-name="P1">1- Yukarıda Tapu Kaydı, Genel Özellikleri ve Kıymeti belirtili taşınmazın ihalesi 16/12 /2014 SALI GÜNÜ saat 09.30.' dan - 09.40' a kadar, İstanbul Adalet Sarayında İstanbul Sulh Hukuk Mahkemeleri Satış Memurluğu Odası ÇAĞLAYAN - İSTANBUL adresinde yapılacak olup, 1. ihale günü tahmin edilen kıymetin %50 sini ve rüçhanlı alacaklılar varsa alacakları mecmuunu ve satış masraflarını geçmek şartı ile ihale olunur. Böyle bir bedelle alıcı çıkmazsa taşınmaz en çok arttıranın taahhüdü baki kalmak şartıyla ihalesi yapılamayan taşınmazlar 16/01/2015 CUMA GÜNÜ aynı yer ve saatinde taşınmaz ilanda gösterilen müddet sonunda en çok arttırana ihale edilecektir. Şu kadarki; Artırma bedelinin malın tahmin edilen kıymetinin %50' sini bulması ve satış isteyenin alacağına rüçhanı olan alacakların toplamından fazla olması ve bundan başka, paraya çevirme ve paylaştırma masraflarını geçmesi lazımdır. Böyle fazla bedelle alıcı çıkmazsa satış talebi düşecektir.</text:p>
      <text:p text:style-name="P1"/>
      <text:p text:style-name="P1">Açık artırmaya elektronik ortamda teklif verme yoluyla başlanır. Elektronik ortamda teklif verme, birinci ihale tarihinden yirmi gün önce başlar, ihalenin tamamlanacağı günden önceki gün sonunda sona erer; ikinci ihalede ise elektronik ortamda teklif verme birinci ihaleden sonraki beşinci gün başlar, ikinci ihalenin tamamlanacağı 16.01.2015 tarihinden önceki gün sonunda sona erer. Elektronik ortamda verilecek teklifler malın muhammen kıymetinin yüzde ellisind^rf az olamaz; teklif vermeden önce, ihaleye çıkarılan malın muhammen kıymetinin yüzde yirmisi nispeüncte teminat gösterilmesi zorunludur. Elektronik ortamda teklif verecekler için Adalet Bakanlığı Resm/ İnternet Sitesinde mevcut e-satış portalı üzerinden Satış Memurluğumuz birim ktfüû olarak (Birim kodu: 1032556) esas alınması ve mutlaka Memurluğumuz 2013/170. SATIŞ^Satış JiosytMîumarasının belirtilmesi gerekmektedir.</text:p>
      <text:p text:style-name="P1"/>
      <text:p text:style-name="P1">2- Artırmaya iştirak edeceklerin taşınmazın tahmin edilen kıymetinin yüzde yirmisi nispetinde pey akçesi veya milli bir bankanın teminat mektubunu tevdi etmeleri, elektronik ortamda teklif vererek artırmaya katılacaklarda yine teminat göstermesi gerekmektedir. (İİK.Md. 124/3). Elektronik ortamda teklif verecek gerçek veya tüzel kişiler Teminat Bedellerini yine Adalet Bakanlığı Resmi İnternet Sitesinde mevcut e-satış portalı üzerinden tanımlanmış bulunan hesaba yine elektronik ortamda yatıracaklardır. Banka hesabına yatırılan teminat bedellerinin iadesi yine banka hesabı üzerinden yatıran kişinin hesabına yapılacaktır.</text:p>
      <text:p text:style-name="P1"/>
      <text:p text:style-name="P1">Bu gayrimenkul üzerinde hakkı olan alacaklının iştiraki halinde alacağı mezkur nispet raddesinde ise İIK. Md. 124/4 gereğince ayrıca pey akçesi veya teminat aranmaz. Satış peşin para iledir. Alıcı istediğinde 10 günü geçmemek üzere mehil verilebilir. %1 KDV.,%U 5,69 D.V., %o 20 Tapu Alım Harcı, gayri menkulün tahliye ve teslim masrafları ile yasalarca alıcıya yüklenen her türlü vergi ve giderler alıcıya <text:soft-page-break/>aittir. Yukarıda Dellaliye, Tapu Satım harcı ve Taşınmazın aynından doğan birikmiş vergiler satış bedelinden ödenir. (Vergi, Harç oran ve cinslerinde yasal değişiklik yapılması halinde ilgili mevzuat uygulanacaktır.)</text:p>
      <text:p text:style-name="P1"/>
      <text:p text:style-name="P1">3- İpotek sahibi alacaklılarla diğer ilgililerin (*) bu gayrimenkul üzerindeki haklarını hususiyle faiz ve masrafa dair olan iddialarını dayanağı belgeler ile onbeş gün içinde dairemize bildirmeleri lazımdır. Aksi takdirde hakları tapu sicili ile sabit olmadıkça paylaşmadan hariç bırakılacaklardır.</text:p>
      <text:p text:style-name="P1"/>
      <text:p text:style-name="P1">4- İhaleye katılıp daha sonra ihale bedelini yatırmamak suretiy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1"/>
      <text:p text:style-name="P1">5- Şartname, ilan tarihinden itibaren herkesin görebilmesi için dairede açık olup, masrafı verildiği takdirde isteyen alıcıya bir örneği gönderilebilir. İş bu ilan tapu kayıtlarında adresi bulunmayan bütün ilgililere tebliğ yerine geçer.</text:p>
      <text:p text:style-name="P1"/>
      <text:p text:style-name="P1">6- Satışa iştirak edenlerin, şartnameyi görmüş ve münderecatını kabul etmiş, taşınmazla ilgili dosyada mevcut her türlü bilgi ve belgeyi görmüş-okumuş biliyor sayılacakları. Ayrıca Yabancı uyruklu gerçek kişiler ile yabancı ülkelerde kendi ülkelerinin kanunlarına göre kurulan tüzel kişiliğe sahip ticaret şirketlerinin Gayrimenkul hukuku ile ilgili hakları için 2644 Sayılı Tapu Kanunu hükümleri saklı tutulduğunun bilinerek ihale öncesi ilgililerinin kendi durumlarını bu yasa çerçevesinde değerlendirerek lüzumlu bilgi ve belgeleri temin ettikten sonra ihaleye katılmaları gerektiği, ihale yapılmış olsa dahi bu yasaya aykırılık tespiti halinde her türlü yasal sorumluluk alıcı veya alıcılara ait olacaktır.</text:p>
      <text:p text:style-name="P1"/>
      <text:p text:style-name="P1">Başkaca bilgi almak isteyenlerin 2013 /170 SATIŞ sayılı dosya numarası ile Memurluğumuza başvurmaları ilan olunur. 15.09.2014</text:p>
      <text:p text:style-name="P1"/>
      <text:p text:style-name="P1">(İc.İf.K.126)</text:p>
      <text:p text:style-name="P1"/>
      <text:p text:style-name="P1">(*) ilgililer tabirine irtifak hakkı sahipleri de dahildir.</text:p>
      <text:p text:style-name="Standar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4M47S</meta:editing-duration>
    <meta:editing-cycles>202</meta:editing-cycles>
    <meta:generator>OpenOffice/4.0.1$Win32 OpenOffice.org_project/401m5$Build-9714</meta:generator>
    <dc:date>2014-11-05T14:14:39.08</dc:date>
    <dc:creator>Kübra Genç</dc:creator>
    <meta:document-statistic meta:table-count="0" meta:image-count="0" meta:object-count="0" meta:page-count="3" meta:paragraph-count="26" meta:word-count="931" meta:character-count="7059"/>
    <meta:user-defined meta:name="Info 1"/>
    <meta:user-defined meta:name="Info 2"/>
    <meta:user-defined meta:name="Info 3"/>
    <meta:user-defined meta:name="Info 4"/>
  </office:meta>
</office:document-meta>
</file>