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ffffff" style:font-name="Verdana" fo:font-size="8.25pt"/>
    </style:style>
    <style:style style:name="T2" style:family="text">
      <style:text-properties fo:color="#3e3e3e" style:font-name="Verdana"/>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İRA KARŞILIĞI İNŞAAT YAPTIRILACAKTIR</text:p>
      <text:p text:style-name="P9">Başbakanlık Vakıflar Genel Müdürlüğü Balıkesir Vakıflar Bölge Müdürlüğünden:</text:p>
      <text:p text:style-name="P7">T.C. Başbakanlık Vakıflar Genel Müdürlüğü Balıkesir Bölge Müdürlüğünce, aşağıda yeri ve nitelikleri belirtilen taşınmazın mevcut imar durumuna (Eğitim ve Sosyal Tesis Alanı) göre Vakıflar Genel Müdürlüğü Vakıflar Meclisinin 27/05/2013 tarih ve 307/253 sayılı kararında belirtilen şartlarda 25 (yirmibeş) yıl süreyle Öğrenci Yurdu inşaatı, 2886 Sayılı Devlet İhale Kanununun 35/a maddesi çerçevesinde kapalı teklif usulü ile Yapım Karşılığı Uzun Süreli Kiralama işi ihalesine çıkarılmıştır.</text:p>
      <text:p text:style-name="P10">İli                                         :  Balıkesir</text:p>
      <text:p text:style-name="P10">İlçesi                                    :  Havran</text:p>
      <text:p text:style-name="P10">Mahallesi                             :  Ebubekir</text:p>
      <text:p text:style-name="P10">Pafta No                              :  34.26-U, 34.26-V</text:p>
      <text:p text:style-name="P10">Ada/Parsel No                     :  271(11)/46</text:p>
      <text:p text:style-name="P10">Yüzölçümü                          :  5.332,00 M2</text:p>
      <text:p text:style-name="P10">Muhammen İnşaat Bedeli    :  3.737.600,00 TL</text:p>
      <text:p text:style-name="P10">(Üçmilyonyediyüzotuzyedibinaltıyüz Türk Lirası)</text:p>
      <text:p text:style-name="P10">Geçici Teminat                    :  112.128,00 TL (Yüzonikibinyüzyirmisekiz Türk Lirası)</text:p>
      <text:p text:style-name="P10">(Bu bedel muhammen bedelin %3’ünü teşkil etmektedir.)</text:p>
      <text:p text:style-name="P10">İhale Tarihi ve Saati             :  15/08/ 2013 Perşembe Saat 14.00</text:p>
      <text:p text:style-name="P7">A - Başbakanlık Ekonomik, Sosyal ve Kültürel İşler Başkanlığı’nın 22.04.2013 tarih ve 89243403.399/1454-1456-1468-1415-1424-1463_1044 sayılı yazısı ile Vakıflar Meclisi’nin 27.05.2013 tarih ve 307/253 sayılı kararına istinaden yukarıda özellikleri ve ihaleye esas bilgileri verilen mülkiyeti Hacı İsmail Tamiye Vakfına ait zeytinlik vasıflı taşınmaza ait asgari istenenler;</text:p>
      <text:p text:style-name="P7">1 - İşin süresinin 5737 Sayılı Vakıflar Kanununun 20. maddesi çerçevesinde sözleşmenin imzalanma tarihinden itibaren 2 (iki) yıl inşaat süresi de dahil 25 (Yirmibeş) yıllığına Eğitim ve Öğrenci Yurdu olarak kullanılması,</text:p>
      <text:p text:style-name="P7">2 - Söz konusu tesisin inşaatında, ekspertiz raporunda belirtilen inşaat alanı sağlanamadığı takdirde, ihalede oluşan kira bedellerinde indirim yapılmaması, inşaat alanında artış olduğu takdirde, ihalede oluşan kira bedellerine oransal olarak yansıtılması,</text:p>
      <text:p text:style-name="P7">3- Tüm masrafların yüklenici tarafından karşılanmak üzere; mevcut imar planına göre ifraz işlemlerinin yapılması, yapılacak yapı ile ilgili tüm izinlerin alınması, altyapının sağlanması, Genel Müdürlüğümüz, ilgili belediye ve kurumlara onaylatılması, ilgili belediyeye gerektiği halde otopark bedelinin ödenmesi, inşaatın gerçekleştirilmesi, tüm finansmanın sağlanması, tesisin inşaat yapım süresinin sözleşme imzalandığı tarihten itibaren 2 (iki) yılı geçmemesi,</text:p>
      <text:p text:style-name="P7">4 - Kira bedellerinin ise, sözleşmenin imzalanma tarihinden itibaren;</text:p>
      <text:p text:style-name="P7">a) İlk iki yıl aylık sabit 300,00 TL (Üçyüz Türk Lirası) kira bedeli,</text:p>
      <text:p text:style-name="P7">b) 3. yıl aylık 1.500,00 TL (Binbeşyüz Türk Lirası) kira bedeli,</text:p>
      <text:p text:style-name="P7">c) 3. yıldan sözleşmenin sonuna kadar, her yıl için bir önceki yılın aylık kira bedeline TÜİK tarafından yayımlanan Üretici Fiyat Endeksi’nin 12 aylık ortalama değişim oranı tutarında artış yapılmak suretiyle belirlenen tutarda aylık kira alınması,</text:p>
      <text:p text:style-name="P7">5 - Sözleşme süresi sonunda tesisin çalışır, bakımlı ve kullanılabilir şekilde hiçbir hak ve bedel talebinde bulunulmadan en geç 1(bir) ay içerisinde İdaremize teslim edilmesi,</text:p>
      <text:p text:style-name="P7">6 - İlgili mevzuatlara aykırı herhangi bir nedenle mahkeme kararına istinaden 25 yıllık süre dolmadan tahliye edilmesi halinde yapılmış olan masrafların talep edilmeyeceğine, yapılacak olan masrafların, sözleşme süresinin sonunda her halükarda vakfa terk ve teberru edileceğine dair noterden taahhütname alınması,</text:p>
      <text:p text:style-name="P7">7 - Kiracı tarafından vakıf taşınmazlar üzerine haciz, ipotek, teminat vb. yükümlülükler konulmaması,</text:p>
      <text:p text:style-name="P7">8 - Taşınmazın üzerinde bulunan ve inşaat alanına rastlayan zeytin ağaçlarından sökülüp yeniden dikilmeye müsait olanların Ayvalık Vakıf Zeytinlikleri İşletme Müdürlüğünün uygun göreceği bir yere taşınarak yeniden dikilmesi, ağaçların veya mevsim şartlarının uygun olmaması veya diğer nedenlerle yeniden dikilemeyen her bir ağacın Ayvalık Vakıf Zeytinlikleri İşletme Müdürlüğünce belirlenecek bedelinin yüklenicisi tarafından İdaremize def’aten ödenmesi, inşaat alanı dışında kalan ağaçların bakım, muhafaza ve tüm güvenlik önlemlerinin yüklenici tarafından sağlanması, bütün bu işlemlerin Balıkesir Vakıflar Bölge Müdürlüğü ve Ayvalık Vakıf Zeytinlikleri İşletme Müdürlüğünün denetimi ve gözetiminde, tüm masrafları yüklenici tarafından karşılanarak gerçekleştirilmesi, yerinde bırakılan ağaçların ürünlerinden yararlanma hakkının ise yükleniciye ait olması,</text:p>
      <text:p text:style-name="P7">Şartlarıyla, söz konusu taşınmazın “Yapım Karşılığı Kiralama Modeli” çerçevesinde kiralanması işi bu ihalenin konusunu oluşturmaktadır.</text:p>
      <text:p text:style-name="P7">B - İhale, yukarıda belirtilen tarih ve saatte Balıkesir Vakıflar Bölge Müdürlüğü Hizmet Binasında toplantı salonunda toplanacak olan İhale Komisyonunun huzurunda yapılacaktır.</text:p>
      <text:p text:style-name="P7">C - İhale Şartnamesi ve tüm ekleri mesai saatleri içerisinde Yıldırım Mahallesi Yıldırım Caddesi Naciye Hanım Sokak No:7/BALIKESİR adresinde bulunan Balıkesir Vakıflar Bölge Müdürlüğü Hizmet Binasında görülebilir ve satın alınabilir. İhale dokümanı satış bedeli 100,00 TL olup Balıkesir Vakıflar Bölge Müdürlüğünün T.C. Vakıflar Bankası Balıkesir Merkez Şubesi nezdindeki TR730001500158007266231283 IBAN nolu hesabına işin ismi ve istekli adı belirtilerek yatırılacak ve idareye ibraz edilerek ihale dokümanı alınacaktır.</text:p>
      <text:p text:style-name="P7">D - İstekliler; ihaleye katılabilmek için ise; İhale Şartnamesinin 6. maddesine göre hazırlayacakları tekliflerini, aynı şartnamenin 7. maddesi doğrultusunda yukarıda belirtilen gün ve saate kadar sıra numaralı alındılar karşılığında Balıkesir Vakıflar Bölge Müdürlüğüne imza karşılığı teslim etmelidir. (verilen teklifler herhangi bir sebeple geri alınamaz.)</text:p>
      <text:p text:style-name="P7">Dış zarf aşağıdaki belgeleri içermelidir:</text:p>
      <text:p text:style-name="P7">1) İç zarf, teklif mektubunu içerecektir. (Şekli ve içeriği şartname ekindeki örneğine uygun olarak hazırlayacakları teklif mektubunu)</text:p>
      <text:p text:style-name="P7">2) İhaleye katılacak gerçek kişiler ile tüzel kişilik adına veya vekaleten katılacak kişilerin kimlik belgesinin noter tasdikli sureti veya idarece onaylanmış fotokopisi, (Kimlik belgesinde T.C. Kimlik Numarasının bulunmaması halinde T.C. Kimlik Numarasını gösterir imzalı bildirim.)</text:p>
      <text:p text:style-name="P7">3) Kanuni ikametgâh belgesi (Şirketlerde bu belge aranmayacaktır.),</text:p>
      <text:p text:style-name="P7">4) Türkiye’de tebligat için adres gösteren imzalı bildirim,</text:p>
      <text:p text:style-name="P7">5) Teklif vermeye yetkili olduğunu gösteren noter tasdikli imza sirküleri veya imza beyannamesi, (İhalenin yapıldığı yılda alınmış veya geçerliliği devam eden imza sirküleri ihalenin yapıldığı yılda noterden onaylanmış olacaktır.)</text:p>
      <text:p text:style-name="P7">6) İstekliler adına vekaleten ihaleye katılınıyorsa, istekli adına teklifte bulunacak kimselerin, ihalenin yapıldığı yılda alınmış noter tasdikli vekaletnameleri ile vekilin ihalenin yapıldığı yılda alınmış noter tasdikli imza sirküleri. (Türkiye’de şubesi bulunmayan yabancı tüzel kişilerin vekaletnamelerinin, bu tüzel kişiliğin bulunduğu ülkedeki Türk Konsolosluğu’nca veya Türkiye Cumhuriyeti Dışişleri Bakanlığı’nca onaylanmış olması gerekir.)</text:p>
      <text:p text:style-name="P7">7) İhalenin ilan edildiği yıla ait Ticaret ve/veya Sanayi Odası veya Esnaf ve Sanatkarlar Odasından alacakları belgenin aslı veya noter tasdikli sureti,</text:p>
      <text:p text:style-name="P7">8) Ortak girişim olması halinde bu iş için noter tasdikli ortak girişim beyannamesi,</text:p>
      <text:p text:style-name="P7">9) Teknik Personel Taahhütnamesi,</text:p>
      <text:p text:style-name="P7">10) İlgili Bankadan alınacak ve ihale tarihinden önce (son 3 ay içinde) düzenlenmiş ekli örneğe uygun referans mektubu (İsteklinin en az taahhüt konusu işin muhammen bedelin en az %10’u kadar kullanılmamış nakit kredisi veya teminat kredisi),</text:p>
      <text:p text:style-name="P7">*İsteklilerin ortak girişim olması halinde, ortak girişimi oluşturan kişilerden herhangi biri bu değeri tek başına karşılayabileceği gibi, ayrı ayrı da karşılayabilirler.</text:p>
      <text:p text:style-name="P7">11) İsteklinin ihale ilan tarihinden sonra ilgili Vergi Dairesinden alacağı vergi borcu olmadığına dair belgenin aslı veya noter tasdikli sureti,</text:p>
      <text:p text:style-name="P7">12) İsteklinin ihale ilan tarihinden sonra ilgili Sosyal Güvenlik Kurumundan veya Sosyal Güvenlik Kurumunun internet adresi üzerinden alınacak prim borcu olmadığına dair belgenin aslı veya noter tasdikli sureti veya e-Borcu yoktur belgesi,</text:p>
      <text:p text:style-name="P7">13) İhale konusu taşınmazların yerinde görüldüğüne dair yer gördü belgesi,</text:p>
      <text:p text:style-name="P7">14) 4734 sayılı kanun kapsamına uygun, İstekliye ait benzer iş ile ilgili iş bitirme belgesinin noter tasdikli sureti veya aslının İdareye ibraz edilmesi şartıyla, İdarece tasdikli suretinin verilmesi veya İsteklinin benzer iş ile ilgili iş bitirme belgesinin olmaması veya isteklinin ticari faaliyetleri arasında inşaatla ilgili bir husus bulunmaması halinde inşaatı, benzer iş bitirme belgesine sahip olan bir inşaat firmasına yaptıracağına ilişkin ekli örneğine uygun alt yüklenici taahhütnamesini vermesi.</text:p>
      <text:p text:style-name="P7">15) Balıkesir Vakıflar Bölge Müdürlüğü adına alınmış ve şartnamenin 14. maddesinde yazılı 112.128,00 TL (Yüzonikibinyüzyirmisekiz Türk Lirası) tutarında geçici teminata ait banka teminat mektubu ve teyit yazısı veya geçici teminatın Balıkesir Vakıflar Bölge Müdürlüğü’nün T.C. Vakıflar Bankası Balıkesir Merkez Şubesi nezdindeki TR730001500158007266231283 IBAN nolu hesabına yatırıldığına dair banka alındı dekontu. (Teminat mektupları 2886 sayılı Devlet İhale Yasasına göre limit içi ve süresiz olacaktır. Bu özellikleri taşımayan teminat mektupları geçersiz sayılacaktır.)</text:p>
      <text:p text:style-name="P7">16) Şartname bedelini ödediğine dair makbuz veya banka dekontu. (İhaleye katılacak olanlar şartname bedelini ödeyerek şartname almak zorundadır.)</text:p>
      <text:p text:style-name="P7">17) İstekli tarafından bütün sayfaları imzalanmış ve kaşelenmiş şartname metni.</text:p>
      <text:p text:style-name="P7">E - İlana yazılmayan bilgiler şartnamede ve sözleşmede mevcut olup, ihaleye katılan her istekli kiralanacak yeri görmüş, imzaladığı bu şartnamedeki şartlarla, kira sözleşmesine konulmuş şartları okumuş ve kabul etmiş sayılır.</text:p>
      <text:p text:style-name="P7">F - Telgraf veya faksla yapılacak müracaatlar ve postada meydana gelebilecek gecikmeler kabul edilmeyecektir.</text:p>
      <text:p text:style-name="P7">G - Tüm ilan bedelleri dahil tüm giderler sözleşme esnasında def’aten istekli tarafından ödenecektir.</text:p>
      <text:p text:style-name="P7">H - İdare, ihaleyi yapıp yapmamakta serbesttir.</text:p>
      <text:p text:style-name="P7">İlan olunu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6M30S</meta:editing-duration>
    <meta:editing-cycles>298</meta:editing-cycles>
    <meta:generator>OpenOffice.org/3.3$Win32 OpenOffice.org_project/330m20$Build-9567</meta:generator>
    <dc:date>2013-07-23T09:01:43.39</dc:date>
    <meta:document-statistic meta:table-count="0" meta:image-count="0" meta:object-count="0" meta:page-count="1" meta:paragraph-count="54" meta:word-count="1228" meta:character-count="9816"/>
    <meta:user-defined meta:name="Info 1"/>
    <meta:user-defined meta:name="Info 2"/>
    <meta:user-defined meta:name="Info 3"/>
    <meta:user-defined meta:name="Info 4"/>
  </office:meta>
</office:document-meta>
</file>