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NA YAPTIRILACAKTIR</text:p>
      <text:p text:style-name="P1">BURSA BÜYÜKŞEHİR BELEDİYESİ</text:p>
      <text:p text:style-name="P1"/>
      <text:p text:style-name="P1">Keles Kız Öğrenci Yurdu Yapım İşi yapım işi 4734 sayılı Kamu İhale Kanununun 19 uncu maddesine göre açık ihale usulü ile ihale edilecektir.  İhaleye ilişkin ayrıntılı bilgiler aşağıda yer almaktadır. </text:p>
      <text:p text:style-name="P1">İhale Kayıt Numarası : 2015/13841</text:p>
      <text:p text:style-name="P1">1-İdarenin</text:p>
      <text:p text:style-name="P1">a) Adresi : Mimar Sinan Mah. Emniyet Cad. No: 1/26 YILDIRIM/BURSA</text:p>
      <text:p text:style-name="P1">b) Telefon ve faks numarası : 2243661800 - 2242347787</text:p>
      <text:p text:style-name="P1">c) Elektronik Posta Adresi : ihale.sbmd@bursa.bel.tr</text:p>
      <text:p text:style-name="P1">ç) İhale dokümanının görülebileceği internet adresi : https://ekap.kik.gov.tr/EKAP/</text:p>
      <text:p text:style-name="P1"/>
      <text:p text:style-name="P1">2-İhale konusu yapım işinin</text:p>
      <text:p text:style-name="P1">a) Niteliği, türü ve miktarı : </text:p>
      <text:p text:style-name="P1">Yaklaşık 350 m2 oturumlu 1.bodrum, 1. Zemin. 2 arakat ve Çatı kattan muhtelif toplamda yaklaşık 1750 m² inşaat alanına sahip betonarme yapısı ve duvarları tamamlanmış yurt binasının kullanıma hazır hale getirilmesi</text:p>
      <text:p text:style-name="P1">Ayrıntılı bilgiye EKAP’ta yer alan ihale dokümanı içinde bulunan idari şartnameden ulaşılabilir.</text:p>
      <text:p text:style-name="P1">b) Yapılacağı yer : Bursa İli Keles İlçesi</text:p>
      <text:p text:style-name="P1">c) İşe başlama tarihi : Sözleşmenin imzalandığı tarihten itibaren 10 gün içinde </text:p>
      <text:p text:style-name="P1">yer teslimi yapılarak işe başlanacaktır.</text:p>
      <text:p text:style-name="P1">ç) İşin süresi : Yer tesliminden itibaren 180 (Yüzseken) takvim günüdür.</text:p>
      <text:p text:style-name="P1"/>
      <text:p text:style-name="P1">3- İhalenin</text:p>
      <text:p text:style-name="P1">a) Yapılacağı yer : Bursa Büyükşehir Belediyesi Destek Hizmetleri Dai.Bşk. İhale Toplantı Salonu Mimar Sinan Mah. Emniyet Cad. No: 1/26 Yıldırım / BURSA/TÜRKİYE</text:p>
      <text:p text:style-name="P1">b) Tarihi ve saati : 06.03.2015 - 10:00</text:p>
      <text:p text:style-name="P1"/>
      <text:p text:style-name="P1">4. İhaleye katılabilme şartları ve istenilen belgeler ile yeterlik değerlendirmesinde uygulanacak kriterler:</text:p>
      <text:p text:style-name="P1">4.1. İhaleye katılma şartları ve istenilen belgeler: </text:p>
      <text:p text:style-name="P1">4.1.1. Mevzuatı gereği kayıtlı olduğu Ticaret ve/veya Sanayi Odası ya da Esnaf ve Sanatkarlar Odası veya ilgili Meslek Odası Belgesi. </text:p>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 </text:p>
      <text:p text:style-name="P1">4.1.1.2. Tüzel kişi olması halinde, ilgili mevzuatı gereği kayıtlı bulunduğu Ticaret ve/veya Sanayi Odasından, ilk ilan veya ihale tarihinin içinde bulunduğu yılda alınmış, tüzel kişiliğin odaya kayıtlı olduğunu gösterir belge, </text:p>
      <text:p text:style-name="P1">4.1.2. Teklif vermeye yetkili olduğunu gösteren İmza Beyannamesi veya İmza Sirküleri. </text:p>
      <text:p text:style-name="P1">4.1.2.1. Gerçek kişi olması halinde, noter tasdikli imza beyannamesi. </text:p>
      <text:p text:style-name="P1"><text:soft-pag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p>
      <text:p text:style-name="P1">4.1.3. Şekli ve içeriği İdari Şartnamede belirlenen teklif mektubu. </text:p>
      <text:p text:style-name="P1">4.1.4. Şekli ve içeriği İdari Şartnamede belirlenen geçici teminat. </text:p>
      <text:p text:style-name="P1">4.1.5İhale konusu işte idarenin onayı ile alt yüklenici çalıştırılabilir. Ancak işin tamamı alt yüklenicilere yaptırılamaz. </text:p>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4.2. Ekonomik ve mali yeterliğe ilişkin belgeler ve bu belgelerin taşıması gereken kriterler:</text:p>
      <text:p text:style-name="P1">İdare tarafından ekonomik ve mali yeterliğe ilişkin kriter belirtilmemiştir.</text:p>
      <text:p text:style-name="P1"/>
      <text:p text:style-name="P1">4.3. Mesleki ve Teknik yeterliğe ilişkin belgeler ve bu belgelerin taşıması gereken kriterler:</text:p>
      <text:p text:style-name="P1">4.3.1. İş deneyim belgeleri:</text:p>
      <text:p text:style-name="P1">Son on beş yıl içinde bedel içeren bir sözleşme kapsamında taahhüt edilen ve teklif edilen bedelin % 80 oranından az olmamak üzere ihale konusu iş veya benzer işlere ilişkin iş deneyimini gösteren belgeler. </text:p>
      <text:p text:style-name="P1"/>
      <text:p text:style-name="P1">4.4.Bu ihalede benzer iş olarak kabul edilecek işler ve benzer işlere denk sayılacak mühendislik ve mimarlık bölümleri:</text:p>
      <text:p text:style-name="P1">4.4.1. Bu ihalede benzer iş olarak kabul edilecek işler:</text:p>
      <text:p text:style-name="P1">Bu işte benzer iş olarak Yapım İşlerinde İş Deneyiminde Değerlendirilecek Benzer İşlere Dair Tebliğinde yer alan Benzer İş Grubları Listesinde yer alan B üst yapı (Bina) III. Grubu İşler benzer iş olarak değerlendirilecektir</text:p>
      <text:p text:style-name="P1">4.4.2. Benzer işe denk sayılacak mühendislik veya mimarlık bölümleri:</text:p>
      <text:p text:style-name="P1">İnşaat Mühendisliği veya Mimarlık diploması</text:p>
      <text:p text:style-name="P1"/>
      <text:p text:style-name="P1">5.Ekonomik açıdan en avantajlı teklif sadece fiyat esasına göre belirlenecektir.</text:p>
      <text:p text:style-name="P1"/>
      <text:p text:style-name="P1">6. İhaleye sadece yerli istekliler katılabilecektir. </text:p>
      <text:p text:style-name="P1"/>
      <text:p text:style-name="P1">7. İhale dokümanının görülmesi ve satın alınması: </text:p>
      <text:p text:style-name="P1">7.1. İhale dokümanı, idarenin adresinde görülebilir ve 300 TRY (Türk Lirası) karşılığı Bursa Büyükşehir Belediyesi Destek Hizmetleri Dai.Bşk. İhale Şb.Md. Mimar Sinan Mah. Emniyet Cad. No: 1/26 Yıldırım / BURSA/TÜRKİYE adresinden satın alınabilir. </text:p>
      <text:p text:style-name="P1"><text:soft-page-break/>7.2. İhaleye teklif verecek olanların ihale dokümanını satın almaları veya EKAP üzerinden e-imza kullanarak indirmeleri zorunludur. </text:p>
      <text:p text:style-name="P1"/>
      <text:p text:style-name="P1">8. Teklifler, ihale tarih ve saatine kadar Bursa Büyükşehir Belediyesi Destek Hizmetleri Dai.Bşk. İhale Şb.Md. Mimar Sinan Mah. Emniyet Cad. No: 1/26 Yıldırım / BURSA/TÜRKİYE adresine elden teslim edilebileceği gibi, aynı adrese iadeli taahhütlü posta vasıtasıyla da gönderilebilir. </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p>
      <text:p text:style-name="P1">Bu ihalede, işin tamamı için teklif verilecektir. </text:p>
      <text:p text:style-name="P1"/>
      <text:p text:style-name="P1">10. İstekliler teklif ettikleri bedelin %3’ünden az olmamak üzere kendi belirleyecekleri tutarda geçici teminat vereceklerdir. </text:p>
      <text:p text:style-name="P1"/>
      <text:p text:style-name="P1">11. Verilen tekliflerin geçerlilik süresi, ihale tarihinden itibaren 60 (Altmış) takvim günüdür. </text:p>
      <text:p text:style-name="P1"/>
      <text:p text:style-name="P1">12. Konsorsiyum olarak ihaleye teklif verilemez. </text:p>
      <text:p text:style-name="P1"/>
      <text:p text:style-name="P1">13. Diğer hususlar:</text:p>
      <text:p text:style-name="P1">İhalede Uygulanacak Sınır Değer Katsayısı (N) : 1,00</text:p>
      <text:p text:style-name="P1">Teklifi sınır değerin altında olduğu tespit edilen isteklilerin teklifleri, Kanunun 38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5M52S</meta:editing-duration>
    <meta:editing-cycles>381</meta:editing-cycles>
    <meta:generator>OpenOffice/4.0.1$Win32 OpenOffice.org_project/401m5$Build-9714</meta:generator>
    <dc:date>2015-02-24T11:20:37.08</dc:date>
    <dc:creator>Kübra Genç</dc:creator>
    <meta:document-statistic meta:table-count="0" meta:image-count="0" meta:object-count="0" meta:page-count="3" meta:paragraph-count="56" meta:word-count="832" meta:character-count="6117"/>
    <meta:user-defined meta:name="Info 1"/>
    <meta:user-defined meta:name="Info 2"/>
    <meta:user-defined meta:name="Info 3"/>
    <meta:user-defined meta:name="Info 4"/>
  </office:meta>
</office:document-meta>
</file>