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YORTANLI MAH.OTLAKİYE AMAÇ.KİR BERGAMA BELEDİYE BAŞKANLIĞI - Evrak No: 585/12101</text:p>
      <text:p text:style-name="P1"/>
      <text:p text:style-name="P1">İLAN</text:p>
      <text:p text:style-name="P1"/>
      <text:p text:style-name="P1">BERGAMA BELEDİYE BAŞKANLIĞINDAN</text:p>
      <text:p text:style-name="P1"/>
      <text:p text:style-name="P1">Sıra No    Adresi    Cinsi    Parsel No    Yüzölçümü (mJ)    Hisse Oranı    Açıklamalar</text:p>
      <text:p text:style-name="P1"/>
      <text:p text:style-name="P1">1    Yortanlı Mah.    Tarla    55    12.200,00    Tam    Otlakiye</text:p>
      <text:p text:style-name="P1"/>
      <text:p text:style-name="P1">2    Yortanlı Mah.    Tarla    188    3.000,00    Tam    Otlakiye</text:p>
      <text:p text:style-name="P1"/>
      <text:p text:style-name="P1">3    Yortanlı Mah.    Tarla    187    10.000,00    Tam    Otlakiye</text:p>
      <text:p text:style-name="P1"/>
      <text:p text:style-name="P1">4    Yortanlı Mah.    Tarla    186    12.000,00    Tam    Otlakiye</text:p>
      <text:p text:style-name="P1"/>
      <text:p text:style-name="P1">5    Yortanlı Mah.    Tarla    152    21.400,00    Tam    Otlakiye</text:p>
      <text:p text:style-name="P1"/>
      <text:p text:style-name="P1">6    Yortanlı Mah.    Tarla    105    22.000,00    Tam    Otlakiye</text:p>
      <text:p text:style-name="P1"/>
      <text:p text:style-name="P1">7    Yortanlı Mah.    Tarla    104    5.950,00    Tam    Otlakiye</text:p>
      <text:p text:style-name="P1"/>
      <text:p text:style-name="P1">8    Yortanlı Mah.    Tarla    74    20.000,00    Tam    10.000 m2 si Otlakiye</text:p>
      <text:p text:style-name="P1"/>
      <text:p text:style-name="P1">9    Yortanlı Mah.    Tarla    50    5.100,00    Tam    Otlakiye</text:p>
      <text:p text:style-name="P1"/>
      <text:p text:style-name="P1">10    Yortanlı Mah.    Tarla    32    57.100,00    Tam    Otlakiye</text:p>
      <text:p text:style-name="P1"/>
      <text:p text:style-name="P1">11    Yortanlı Mah.    Tarla    31    26.750,00    Tam    Otlakiye</text:p>
      <text:p text:style-name="P1"/>
      <text:p text:style-name="P4">        <text:span text:style-name="T1">Toplam :        185. 500,00 m2        </text:span></text:p>
      <text:p text:style-name="P1"/>
      <text:p text:style-name="P1">1- 6360 Sayılı Kanun gereğince, Valilik Devir, Tasfiye ve Paylaştırma Komisyon Kararı ile Bergama Belediyesi adına devir olan yukarıda ihale bilgileri yazılı taşınmazların 2886 Sayılı Kanunun 45.maddesi gereğince Açık Teklif Arttırma Usulü ile 11.12.2014 Perşembe günü saat 10:40'da Belediye Encümen Toplantı Salonunda ve İhale Komisyonu huzurunda toplam 185.500,00 m2 alan üzerinden 3 (üç) yıl süre ile kira ihalesi yapılacaktır.</text:p>
      <text:p text:style-name="P1"/>
      <text:p text:style-name="P1">2- İhale muhammen bedeli 1 (bir) yıllık 3.710,00.-(Üçbinyediyüzon)TL. olup, geçici teminatı 333,90.- (ÜçyüzotuzüçTLDoksanKR) TL. dir.</text:p>
      <text:p text:style-name="P1"/>
      <text:p text:style-name="P1">3- İhale ile ilgili şartname mesai saatleri içerisinde Bergama Belediyesi Emlak ve <text:soft-page-break/>İstimlak Müdürlüğünde ücretsiz görülebilir.</text:p>
      <text:p text:style-name="P1"/>
      <text:p text:style-name="P1">4- İhaleye katılacakların geçici teminatlarını Belediyemiz veznesine yatırmaları ve buradan alacakları geçici teminat makbuzu veya geçici teminata dair belgelerini Encümen Başkanlığına ibrazları şarttır.</text:p>
      <text:p text:style-name="P1"/>
      <text:p text:style-name="P1">5- Encümen ihaleyi yapıp yapmamakta veya dilediği üzerine ihale yapmakta serbesttir.</text:p>
      <text:p text:style-name="P1"/>
      <text:p text:style-name="P1">İlan olunur.</text:p>
      <text:p text:style-name="P1"/>
      <text:p text:style-name="P1">BERGAMA BELEDİYE BAŞKANLIĞ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25S</meta:editing-duration>
    <meta:editing-cycles>261</meta:editing-cycles>
    <meta:generator>OpenOffice/4.0.1$Win32 OpenOffice.org_project/401m5$Build-9714</meta:generator>
    <dc:date>2014-12-03T17:17:15.64</dc:date>
    <dc:creator>Kübra Genç</dc:creator>
    <meta:document-statistic meta:table-count="0" meta:image-count="0" meta:object-count="0" meta:page-count="2" meta:paragraph-count="23" meta:word-count="250" meta:character-count="1997"/>
    <meta:user-defined meta:name="Info 1"/>
    <meta:user-defined meta:name="Info 2"/>
    <meta:user-defined meta:name="Info 3"/>
    <meta:user-defined meta:name="Info 4"/>
  </office:meta>
</office:document-meta>
</file>