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İHALE İLANI:</text:p>
      <text:p text:style-name="P1"/>
      <text:p text:style-name="P1">İPTAL İLANI GENÇLİK HİZMETLERİ VE SPOR İL MÜDÜRLÜĞÜ - Evrak No: 3027</text:p>
      <text:p text:style-name="P1"/>
      <text:p text:style-name="P1">İHALE İPTAL İLANI</text:p>
      <text:p text:style-name="P1"/>
      <text:p text:style-name="P1">SİVAS-KANGAL 500 SEYİRCİLİ ANTRENMAN SPOR SALONUNUN İKMAL İNŞAATINDA ÇEVRE DÜZENLEME İŞİ</text:p>
      <text:p text:style-name="P1"/>
      <text:p text:style-name="P1">GENÇLİK HİZMETLERİ VE SPOR İL MÜDÜRLÜĞÜ</text:p>
      <text:p text:style-name="P1"/>
      <text:p text:style-name="P1">"Sivas-kangal 500 Seyircili Antrenman Spor Salonunun İkmal İnşaatında Çevre Düzenleme İşi" ihalesi, 4734 sayılı Kamu İhale Kanununun 16 ncı maddesine göre iptal edilmiştir.</text:p>
      <text:p text:style-name="P1"/>
      <text:p text:style-name="P1">İhale kayıt numarası :2014/112593</text:p>
      <text:p text:style-name="P1"/>
      <text:p text:style-name="P1">1 - İdarenin</text:p>
      <text:p text:style-name="P1"/>
      <text:p text:style-name="P1">a) Adresi :Kadıburhanettin Mah. İstasyon Cad. 4 Eylül Spor Sitesi Merkez/SİVAS</text:p>
      <text:p text:style-name="P1"/>
      <text:p text:style-name="P1">b) Telefon ve faks numarası : 346 2235931 - 346 2253053</text:p>
      <text:p text:style-name="P1"/>
      <text:p text:style-name="P1">c) Elektronik posta adresi : sivas(rt)gsb.gov.tr.</text:p>
      <text:p text:style-name="P1"/>
      <text:p text:style-name="P1">2 - İptal edilen ihalenin ilanının yayımlandığı</text:p>
      <text:p text:style-name="P1"/>
      <text:p text:style-name="P1">a) Gazetesinin tarih ve sayısı : 09.09.2014 - 3249</text:p>
      <text:p text:style-name="P1"/>
      <text:p text:style-name="P1">b) Gazetenin adı ve tarihi : Memleket gazetesi - 09.09.2014</text:p>
      <text:p text:style-name="P1"/>
      <text:p text:style-name="P1">3 - İhale iptal tarihi : 17.09.2014</text:p>
      <text:p text:style-name="P1"/>
      <text:p text:style-name="P1">4. İptal nedeni veya nedenleri</text:p>
      <text:p text:style-name="P1"/>
      <text:p text:style-name="P1">İhale dokümanı olan proje ve pursantaj birbirini tutmadığı idare tarafından fark edildiğinden ihale iptal edilmiş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32S</meta:editing-duration>
    <meta:editing-cycles>231</meta:editing-cycles>
    <meta:generator>OpenOffice/4.0.1$Win32 OpenOffice.org_project/401m5$Build-9714</meta:generator>
    <dc:date>2014-09-18T16:57:38.07</dc:date>
    <dc:creator>Kübra Genç</dc:creator>
    <meta:document-statistic meta:table-count="0" meta:image-count="0" meta:object-count="0" meta:page-count="1" meta:paragraph-count="17" meta:word-count="145" meta:character-count="962"/>
    <meta:user-defined meta:name="Info 1"/>
    <meta:user-defined meta:name="Info 2"/>
    <meta:user-defined meta:name="Info 3"/>
    <meta:user-defined meta:name="Info 4"/>
  </office:meta>
</office:document-meta>
</file>