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fo:letter-spacing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line-break/>İhale ilanı:</text:p>
      <text:p text:style-name="P1"/>
      <text:p text:style-name="P1">GM.SATIŞ </text:p>
      <text:p text:style-name="P1">HACILI MH.241,242,243,244..PRS İCRA MÜDÜRLÜĞÜ - Evrak No: 2013/119TM</text:p>
      <text:p text:style-name="P1"/>
      <text:p text:style-name="P1">T.C. KAVAK İCRA DAİRESİ</text:p>
      <text:p text:style-name="P1"/>
      <text:p text:style-name="P1">2013/119 TLMT.</text:p>
      <text:p text:style-name="P1"/>
      <text:p text:style-name="P1">TAŞINMAZIN AÇIK ARTIRMA İLANI</text:p>
      <text:p text:style-name="P1"/>
      <text:p text:style-name="P1">Satılmasına karar verilen taşınmazın cinsi, niteliği, kıymeti, adedi, önemli özellikleri:</text:p>
      <text:p text:style-name="P1"/>
      <text:p text:style-name="P1">1 NO'LU TAŞINMAZIN</text:p>
      <text:p text:style-name="P1"/>
      <text:p text:style-name="P1">Özellikleri : Samsun İli, Kavak İlçesi, Hacılı Mahallesi, Parsel:241,242, 243, 244,249, 923 ve 933 parselde kayıtlı TARLA vasfındadır. 241 Parsel 6.862 m2, 242 Parsel 4.898 m2, 243 parsel 4.858 </text:p>
      <text:p text:style-name="P1"/>
      <text:p text:style-name="P1">m2, 244 parsel 3.246 m2, 249 parsel 2.497 m2, 923 parsel 3.952,10 m2 ve 933  arsel 4.844,32 m2 olmak üzere toplam 31.157,42m2 yüzölçümüne sahiptir. Taşınmazın TAM hissesi borçlu şirkete aittir, </text:p>
      <text:p text:style-name="P1"/>
      <text:p text:style-name="P1">parsellerin tamamı üzerinde tuğla fabrikası kurulu olup, muhtelif fabrika binaları bulunmaktadır. Taşınmazların cins değişikliği yapılmadığı için tapu kayıtlarında vasfı tarla olarak </text:p>
      <text:p text:style-name="P1"/>
      <text:p text:style-name="P1">gözükmektedir. Taşınmazlar Samsun-Ankara bölünmüş karayolunun kenarındadır. Etrafı meskun olup karşısında ve hemen alt kısmında akaryakıt istasyonları bulunmaktadır. İlçe merkezine takriben 2 km </text:p>
      <text:p text:style-name="P1"/>
      <text:p text:style-name="P1">mesafededir. Topoğrafik olarak az eğimli bir yapıya sahiptir. Belediyenin sınırları dışında, mücavir alan sınırları içinde olup ve 1/100000 çevre düzeni planında sanayi alanı olarak gözükmektedir. </text:p>
      <text:p text:style-name="P1"/>
      <text:p text:style-name="P1">Belediyenin bütün hizmetlerinden faydalanmaktadır. Elektrik, su ve yolu bulunmaktadır. Kavak İcra Hukuk Mahkemesi?nin 2013/6 Esas ve 2014/7 Karar sayılı dosyaya sunulan 21.04.2014 tarihli </text:p>
      <text:p text:style-name="P1"/>
      <text:p text:style-name="P1">bilirkişi ek raporuna göre arsa vasfında oldukları belirtilmiştir. Mahkemece satışa konu taşınmazlardan 241 parselin değeri 205.860,00 TL., 242 parselin değeri 146.940,00.-TL., 243 parselin değeri </text:p>
      <text:p text:style-name="P1"/>
      <text:p text:style-name="P1">145.740,00.-TL., 244 parselin değeri 113.610,00.-TL., 249 parselin değeri <text:soft-page-break/>87.395,00.-TL., 923 parselin değeri 138.324,00.-TL. ve 933 parselin değeri 193.773,00.-TL. olarak belirlenmiştir. Söz </text:p>
      <text:p text:style-name="P1"/>
      <text:p text:style-name="P1">konusu parsellerin üzerinde bulunan binalardan büro ve yazıhanelerin bulunduğu l. yapı betonarme karkas olup üzeri ahşap çatılı ve kiremitle örtülüdür. Yapı 1.816,98 m2 ve 377.932,00.-TL. </text:p>
      <text:p text:style-name="P1"/>
      <text:p text:style-name="P1">değerindedir, tuğla pişirme fırını olan 2. yapı özel imalat şeklinde tuğla ve taş karışımı yığma sisteminde yapılmış olup üzerine ahşap çatı yapılıp kiremitle örtülmüştür. Yapı 1.717,86 m2 ve </text:p>
      <text:p text:style-name="P1"/>
      <text:p text:style-name="P1">547.138,00.-TL. değerindedir, betonarme karkas şeklinde üzeri ahşap çatı ve kiremitle örtülen yapı 3. yapı 4.690,24 m2 ve 975.570,00.-TL., betonarme karkas şeklinde iki katlı yapılıp üzerinde çatı </text:p>
      <text:p text:style-name="P1"/>
      <text:p text:style-name="P1">olmayan 4. yapı 742 m2 ve 130.592,00.-TL. değerindedir. Parseller üzerinde bulunan satışa konu fabrika binalarının toplam değeri mahkemece 2.031.232,00.-TL. olarak belirlenmiştir. Fabrika binası </text:p>
      <text:p text:style-name="P1"/>
      <text:p text:style-name="P1">içerisinde 1 adet ısı transfer salyangoz tipi vantilatör, 1 adet elektro motopomp, 1 adet giyotin demir kesme makası, 1 adet elmas tepsi testere, 1 adet hava kompresörü, 1 adet 30 tonluk su tankı, </text:p>
      <text:p text:style-name="P1"/>
      <text:p text:style-name="P1">1 adet 7 kw kaynak makinası, 1 adet dik milli matkap, 10 adet 3 tekerlekli el arabası, 4 adet 22 I demiri putrel 5 metre boyunda makine ve teçhizat bulunmakta olup bunların toplam değeri mahkemece </text:p>
      <text:p text:style-name="P1"/>
      <text:p text:style-name="P1">14.150,00.-TL.sı olarak belirlenmiştir. Fabrika sahasında bulunan enerji nakil hattı ve muhtelif kesitte kablolar ve bir kısım bölümlerde aydınlatma tesisatı bulunmakta olup toplam değeri </text:p>
      <text:p text:style-name="P1"/>
      <text:p text:style-name="P1">mahkemece 20.000,00.-TL. olarak belirlenmiştir. Satışa konu yukarıda numaraları verilen parseller ile üzerinde bulunan fabrika binaları, makine ve teçhizat ile elektrik tesisatının bütünlük arz </text:p>
      <text:p text:style-name="P1"/>
      <text:p text:style-name="P1">etmesi ve parsellerin üzerinde mütemmim cüz vasfında olmaları sebebiyle*' satış bir bütün halinde yapılacaktır. Satışa konu taşınmazların arsa, fabrika binaları, makine ve teçhizat ile elektrik </text:p>
      <text:p text:style-name="P1"/>
      <text:p text:style-name="P1">tesisatı olmak üzere toplam değeri 3.097.024,00.-TL.sidir.</text:p>
      <text:p text:style-name="P1"/>
      <text:p text:style-name="P1">Yüzölçümü : 31.157,42 m2</text:p>
      <text:p text:style-name="P1"/>
      <text:p text:style-name="P1">Arsa Payı : TAM</text:p>
      <text:p text:style-name="P1"/>
      <text:p text:style-name="P1"><text:soft-page-break/>Kıymeti 3.097.024,00 TL</text:p>
      <text:p text:style-name="P1"/>
      <text:p text:style-name="P1">KDV Oranı%18</text:p>
      <text:p text:style-name="P1"/>
      <text:p text:style-name="P1">Kaydındaki Şerhler Tapu kaydında</text:p>
      <text:p text:style-name="P1"/>
      <text:p text:style-name="P1">1. Satış Günü 10/11/2014 günü 10:00- 10:05 arası</text:p>
      <text:p text:style-name="P1"/>
      <text:p text:style-name="P1">2. Satış Günü 05/12/2014 günü 10:00 - 10:05 arası</text:p>
      <text:p text:style-name="P1"/>
      <text:p text:style-name="P1">Satış Yeri Kavak icra Dairesinde</text:p>
      <text:p text:style-name="P1"/>
      <text:p text:style-name="P1">2 NO'LU TAŞINMAZIN</text:p>
      <text:p text:style-name="P1"/>
      <text:p text:style-name="P1">Özellikleri : Samsun İli, Kavak İlçesi, Hacılı Mahallesi, Parsel:246 parselde kayıtlı TARLA vasfındadır. 246 Parsel 3.180,00 m2 yüzölçümüne sahiptir. Taşınmazın TAM hissesi borçlu şirkete aittir. </text:p>
      <text:p text:style-name="P1"/>
      <text:p text:style-name="P1">Taşınmaz Samsun-Ankara bölünmüş karayolunun yakınındadır. Etrafı meskun olup karşısında ve hemen alt kısmında akaryakıt istasyonları bulunmaktadır. İlçe merkezine takriben 2 km mesafededir. </text:p>
      <text:p text:style-name="P1"/>
      <text:p text:style-name="P1">Topoğrafik olarak az eğimli bir yapıya sahiptir. Belediyenin bütün hizmetlerinden faydalanmaktadır. Elektrik, su ve yolu bulunmaktadır. Taşınmazın değeri Kavak İcra Hukuk Mahkemesi?nin 2013/6 Esas </text:p>
      <text:p text:style-name="P1"/>
      <text:p text:style-name="P1">ve 2014/7 Karar sayılı dosyaya sunulan 21.04.2014 tarihli bilirkişi raporuna göre arsa vasfında olduğu belirtilerek 95.400,00.-TL. olarak belirlenmiştir.</text:p>
      <text:p text:style-name="P1"/>
      <text:p text:style-name="P1">Yüzölçümü : 3.180,00 m2</text:p>
      <text:p text:style-name="P1"/>
      <text:p text:style-name="P1">Arsa Payı : TAM</text:p>
      <text:p text:style-name="P1"/>
      <text:p text:style-name="P1">imar Durumu : Taşınmazlar Kavak Belediyesi imar planı dışında mücavir alan içerisinde olup, sanayi alanı içerisinde yer almaktadır. Taşınmazlar üzerindeki fabrika binası ve müştemilatı Kavak </text:p>
      <text:p text:style-name="P1"/>
      <text:p text:style-name="P1">Belediyesi'nce ruhsatlandırılmış olup, tüm yapılar ruhsatlıdır.</text:p>
      <text:p text:style-name="P4"> </text:p>
      <text:p text:style-name="P1">Kıymeti 95.400,00 TL</text:p>
      <text:p text:style-name="P1"/>
      <text:p text:style-name="P1">KDV Oranı%18</text:p>
      <text:p text:style-name="P1"/>
      <text:p text:style-name="P1">Kaydındaki ŞerhlerTapu kaydında</text:p>
      <text:p text:style-name="P1"/>
      <text:p text:style-name="P1"><text:soft-page-break/>1. Satış Günü 10/11/2014 günü 10:10- 10:15arası</text:p>
      <text:p text:style-name="P1"/>
      <text:p text:style-name="P1">2. Satış Günü 05/12/2014 günü 10:10- 10:15 arası</text:p>
      <text:p text:style-name="P1"/>
      <text:p text:style-name="P1">Satış Yeri Kavak icra Dairesinde</text:p>
      <text:p text:style-name="P1"/>
      <text:p text:style-name="P1">3 NO'LU TAŞINMAZIN</text:p>
      <text:p text:style-name="P1"/>
      <text:p text:style-name="P1">Özellikleri : Samsun İli, Kavak ilçesi, Hacılı Mahallesi, Parsel:247 parselde kayıtlı TARLA vasfındadır. 247 Parsel 3.490 m2 yüzölçümüne sahiptir. Taşınmazın TAM hissesi borçlu şirkete </text:p>
      <text:p text:style-name="P1"/>
      <text:p text:style-name="P1">aittir.Taşınmaz Samsun-Ankara bölünmüş karayolunun yakınındadır. Etrafı meskun olup karşısında ve hemen alt kısmında akaryakıt istasyonları bulunmaktadır, ilçe merkezine takriben 2 km mesafededir. </text:p>
      <text:p text:style-name="P1"/>
      <text:p text:style-name="P1">Topoğrafik olarak az eğimli bir yapıya sahiptir. Belediyenin bütün hizmetlerinden faydalanmaktadır. Elektrik, su ve yolu bulunmaktadır. Taşınmazın değeri Kavak icra Hukuk Mahkemesi?nin 2013/6 Esas </text:p>
      <text:p text:style-name="P1"/>
      <text:p text:style-name="P1">ve 2014/7 Karar sayılı dosyaya sunulan 21.04.2014 tarihli bilirkişi raporuna göre arsa vasfında olduğu belirtilerek 104.700,00.-TL. olarak belirlenmiştir.</text:p>
      <text:p text:style-name="P1"/>
      <text:p text:style-name="P1">Yüzölçümü : 3.490,00 m2</text:p>
      <text:p text:style-name="P1"/>
      <text:p text:style-name="P1">Arsa Payı : TAM</text:p>
      <text:p text:style-name="P1"/>
      <text:p text:style-name="P1">Kıymeti : 104.700,00 TL</text:p>
      <text:p text:style-name="P1"/>
      <text:p text:style-name="P1">KDV Oranı : %18</text:p>
      <text:p text:style-name="P1"/>
      <text:p text:style-name="P1">Kaydındaki Şerhler : Tapu kaydında</text:p>
      <text:p text:style-name="P1"/>
      <text:p text:style-name="P1">1. Satış Günü : 10/11/2014 günü 10:20 - 10:25 arası</text:p>
      <text:p text:style-name="P1"/>
      <text:p text:style-name="P1">2. Satış Günü : 05/12/2014 günü 10:20 - 10:25 arası</text:p>
      <text:p text:style-name="P1"/>
      <text:p text:style-name="P1">Satış Yeri : Kavak İcra Dairesinde</text:p>
      <text:p text:style-name="P1"/>
      <text:p text:style-name="P1">4 NO'LU TAŞINMAZIN</text:p>
      <text:p text:style-name="P1"/>
      <text:p text:style-name="P1">Özellikleri : Samsun İli, Kavak İlçesi, Hacılı Mahallesi, Parsel:937 parselde kayıtlı TARLA vasfındadır. 937 Parsel 1.208,61 m2 yüzölçümüne sahiptir. Taşınmazın TAM hissesi borçlu şirkete aittir. </text:p>
      <text:p text:style-name="P1"/>
      <text:p text:style-name="P1"><text:soft-page-break/>Taşınmaz Samsun-Ankara bölünmüş karayolunun kenarındadır. Etrafı meskun olup karşısında ve hemen alt kısmında akaryakıt istasyonları bulunmaktadır, ilçe merkezine takriben 2 km mesafededir. </text:p>
      <text:p text:style-name="P1"/>
      <text:p text:style-name="P1">Topoğrafık olarak az eğimli bir yapıya sahiptir. Belediyenin bütün hizmetlerinden faydalanmaktadır. Elektrik, su ve yolu bulunmaktadır. Taşınmazın değeri Kavak İcra Hukuk Mahkemesi?nin 2013/6 Esas </text:p>
      <text:p text:style-name="P1"/>
      <text:p text:style-name="P1">ve 2014/7 Karar sayılı dosyaya sunulan 21.04.2014 tarihli bilirkişi raporuna göre arsa vasfında olduğu belirtilerek 48.344,00.-TL. olarak belirlenmiştir.</text:p>
      <text:p text:style-name="P1"/>
      <text:p text:style-name="P1">Yüzölçümü : 1.208,61 m2</text:p>
      <text:p text:style-name="P1"/>
      <text:p text:style-name="P1">Arsa Payı : TAM</text:p>
      <text:p text:style-name="P1"/>
      <text:p text:style-name="P1">İmar Durumu : Taşınmazlar Kavak Belediyesi imar planı dışında mücavir alan içerisinde olup, sanayi alanı içerisinde yer almaktadır. Taşınmazlar üzerindeki fabrika binası ve müştemilatı Kavak </text:p>
      <text:p text:style-name="P1"/>
      <text:p text:style-name="P1">Belediyesi'nce ruhsatlandırılmış olup, tüm yapılar ruhsatlıdır.</text:p>
      <text:p text:style-name="P1"/>
      <text:p text:style-name="P1">Kıymeti : 48.344,00 TL</text:p>
      <text:p text:style-name="P1"/>
      <text:p text:style-name="P1">KDV Oram : %18</text:p>
      <text:p text:style-name="P1"/>
      <text:p text:style-name="P1">Kaydındaki Şerhler : Tapu kaydında</text:p>
      <text:p text:style-name="P1"/>
      <text:p text:style-name="P1">1. Satış Günü : 10/11/2014 günü 10:30 - 10:35 arası</text:p>
      <text:p text:style-name="P1"/>
      <text:p text:style-name="P1">2. Satış Günü : 05/12/2014 günü 10:30 - 10:35 arası</text:p>
      <text:p text:style-name="P1"/>
      <text:p text:style-name="P1">Satış Yeri : Kavak İcra Dairesinde</text:p>
      <text:p text:style-name="P1"/>
      <text:p text:style-name="P1">5 NOTU TAŞINMAZIN</text:p>
      <text:p text:style-name="P1"/>
      <text:p text:style-name="P1">Özellikleri u : Samsun İli, Kavak İlçesi, Mehmetpaşa Mahallesi, Ada:237 Parsel:4, Cilt: 14, Sayfa: 1371'de kayıtlı ARSA vasfındadır. Taşınmaz 899,94 m2 yüzölçümüne sahiptir. Taşınmazın TAM hissesi </text:p>
      <text:p text:style-name="P1"/>
      <text:p text:style-name="P1">borçluya aittir. Taşınmaz Kavak Belediyesi sınırlan içerisindedir. Belediyenin bütün hizmetlerinden faydalanmaktadır. Elektrik, suyu ve yolu vardır. Etrafı meskun olup, Kavak Organize Sanayi </text:p>
      <text:p text:style-name="P1"/>
      <text:p text:style-name="P1">Bölgesine, Kavak Bölge Yatılı Okuluna çok yakındır. Samsun Ankara Karayolunun batısında kalmaktadır. 12 metre genişliğindeki 46. Sokağa cephelidir. Topoğrafık <text:soft-page-break/>olarak az eğimli bir yapıya sahiptir. </text:p>
      <text:p text:style-name="P1"/>
      <text:p text:style-name="P1">Taşınmazın değeri Kavak İcra Hukuk Mahkemesi?nin 2013/6 Esas ve 2014/7 Karar sayılı dosyaya sunulan 21.04.2014 tarihli bilirkişi raporuna göre arsa vasfında olduğu belirtilerek 89.994,00.-TL. </text:p>
      <text:p text:style-name="P1"/>
      <text:p text:style-name="P1">olarak belirlenmiştir.</text:p>
      <text:p text:style-name="P1"/>
      <text:p text:style-name="P1">Yüzölçümü : 899,94 m2</text:p>
      <text:p text:style-name="P1"/>
      <text:p text:style-name="P1">Arsa Payı : TAM</text:p>
      <text:p text:style-name="P1"/>
      <text:p text:style-name="P1">İmar Durumu : Tapınmazlar Kavak Belediyesi imar planı dışında mücavir alan içerisinde olup, sanayi alanı içerisinde yer almaktadır. Tapınmazlar üzerindeki fabrika binası ve müştemilatı Kavak </text:p>
      <text:p text:style-name="P1"/>
      <text:p text:style-name="P1">Belediyesi'nce ruhsatlandırılan? olup, tüm yapılar ruhsatlıdır.</text:p>
      <text:p text:style-name="P1"/>
      <text:p text:style-name="P1">Kıymeti 89.994,00 TL</text:p>
      <text:p text:style-name="P1"/>
      <text:p text:style-name="P1">KDV Oranı %18</text:p>
      <text:p text:style-name="P1"/>
      <text:p text:style-name="P1">Kaydındaki ŞerhlerTapu kaydında</text:p>
      <text:p text:style-name="P1"/>
      <text:p text:style-name="P1">1. Satıp Günü10/11/2014 günü 10:40 - 10:45 arası</text:p>
      <text:p text:style-name="P1"/>
      <text:p text:style-name="P1">2. Satıp Günü 05/12/2014 günü 10:40 - 10:45 arası</text:p>
      <text:p text:style-name="P1"/>
      <text:p text:style-name="P1">Satıp Yeri Kavak icra Dairesinde</text:p>
      <text:p text:style-name="P1"/>
      <text:p text:style-name="P1">6 NO'LU TAŞINMAZIN</text:p>
      <text:p text:style-name="P1"/>
      <text:p text:style-name="P1">Özellikleri : Samsun ili, Kavak İlçesi, Mehmetpaşa Mahallesi, Ada:238 Parsel:4, Cilt: 14, Sayfa: 1377?de kayıtlı ARSA vasfındadır. Tapınmaz 600,08 m2 yüzölçümüne sahiptir. Taşınmazın TAM hissesi </text:p>
      <text:p text:style-name="P1"/>
      <text:p text:style-name="P1">borçluya aittir.Taşınmaz Kavak Belediyesi sınırları içerisindedir. Belediyenin bütün hizmetlerinden faydalanmaktadır. Elektrik, suyu ve yolu vardır. Etrafı meskun olup, Kavak Organize Sanayi </text:p>
      <text:p text:style-name="P1"/>
      <text:p text:style-name="P1">Bölgesine, Kavak Bölge Yatılı Okuluna çok yakındır. Samsun Ankara Karayolunun batısında kalmaktadır. 12 metre genişliğindeki 46. sokağa ve 10 metrelik sokağa cephelidir. Topoğrafık olarak az </text:p>
      <text:p text:style-name="P1"/>
      <text:p text:style-name="P1">eğimli bir yapıya sahiptir. Taşınmazın değeri Kavak İcra Hukuk Mahkemesi?nin <text:soft-page-break/>2013/6 Esas ve 2014/7 Karar sayılı dosyaya sunulan 21.04.2014 tarihli bilirkişi raporuna göre arsa vasfında olduğu </text:p>
      <text:p text:style-name="P1"/>
      <text:p text:style-name="P1">belirtilerek 60.008,00.-TL. olarak belirlenmiştir.</text:p>
      <text:p text:style-name="P1"/>
      <text:p text:style-name="P1">Yüzölçümü 600,08 m2</text:p>
      <text:p text:style-name="P1"/>
      <text:p text:style-name="P1">Arsa Payı  TAM</text:p>
      <text:p text:style-name="P1"/>
      <text:p text:style-name="P1">İmar Durumu Taşınmazlar Kavak Belediyesi imar planı dışında mücavir alan içerisinde olup, sanayi alanı içerisinde yer almaktadır. Taşınmazlar üzerindeki fabrika binası ve müştemilatı Kavak </text:p>
      <text:p text:style-name="P1"/>
      <text:p text:style-name="P1">Belediyesi'nce ruhsatlandırılmış olup, tüm yapılar ruhsatlıdır.</text:p>
      <text:p text:style-name="P1"/>
      <text:p text:style-name="P1">Kıymeti : 60.008,00 TL</text:p>
      <text:p text:style-name="P1"/>
      <text:p text:style-name="P1">KDV Oranı : %18</text:p>
      <text:p text:style-name="P1"/>
      <text:p text:style-name="P1">Kaydındaki Şerhler : Tapu kaydında</text:p>
      <text:p text:style-name="P1"/>
      <text:p text:style-name="P1">1. Satış Günü : 10/11/2014 günü 10:50 - 10:55 arası</text:p>
      <text:p text:style-name="P1"/>
      <text:p text:style-name="P1">2. Satış Günü : 05/12/2014 günü 10:50 - 10:55 arası</text:p>
      <text:p text:style-name="P1"/>
      <text:p text:style-name="P1">Satış Yeri : Kavak İcra Dairesinde</text:p>
      <text:p text:style-name="P1"/>
      <text:p text:style-name="P1">7 NO'LU TAŞINMAZIN</text:p>
      <text:p text:style-name="P1"/>
      <text:p text:style-name="P1">Özellikleri : Samsun İli, Kavak İlçesi, Mehmetpapa Mahallesi, Ada:238 Parsel:5, Cilt: 14, Sayfa: 1378?de kayıtlı ARSA vasfındadır. Tapınmaz 600,06 m2 yüzölçümüne sahiptir. Taşınmazın TAM hissesi </text:p>
      <text:p text:style-name="P1"/>
      <text:p text:style-name="P1">borçluya aittir.Taşınmaz Kavak Belediyesi sınırlan içerisindedir. Belediyenin bütün hizmetlerinden faydalanmaktadır. Elektrik, suyu ve yolu vardır. Etrafı meskun olup, Kavak Organize Sanayi </text:p>
      <text:p text:style-name="P1"/>
      <text:p text:style-name="P1">Bölgesine, Kavak Bölge Yatılı Okuluna çok yakındır. Samsun Ankara Karayolunun batısında kalmaktadır. 12 metre genişliğindeki 46. sokağa ve 10 metrelik sokağa cephelidir. Topoğrafık olarak az </text:p>
      <text:p text:style-name="P1"/>
      <text:p text:style-name="P1">eğimli bir yapıya sahiptir. Tapınmazın değeri Kavak İcra Hukuk Mahkemesi?nin 2013/6 Esas ve 2014/7 Karar sayılı dosyaya sunulan 21.04.2014 tarihli bilirkişi raporuna göre arsa vasfında olduğu </text:p>
      <text:p text:style-name="P1"/>
      <text:p text:style-name="P1"><text:soft-page-break/>belirtilerek 60.006,00.-TL. olarak belirlenmiştir.</text:p>
      <text:p text:style-name="P1"/>
      <text:p text:style-name="P1">Yüzölçümü : 600,06 m2</text:p>
      <text:p text:style-name="P1"/>
      <text:p text:style-name="P1">Arsa Payı : TAM</text:p>
      <text:p text:style-name="P1"/>
      <text:p text:style-name="P1">Kıymeti: 60.006,00 TL</text:p>
      <text:p text:style-name="P1"/>
      <text:p text:style-name="P1">KDV Oranı: %18</text:p>
      <text:p text:style-name="P1"/>
      <text:p text:style-name="P1">Kaydındaki Şerhler : Tapu kaydında</text:p>
      <text:p text:style-name="P1"/>
      <text:p text:style-name="P1">1. Satış Günü: 10/11/2014 günü 11:00- 11:05 arası</text:p>
      <text:p text:style-name="P1"/>
      <text:p text:style-name="P1">2. Satış Günü : 05/12/2014 günü 11:00 - 11:05 arası</text:p>
      <text:p text:style-name="P1"/>
      <text:p text:style-name="P1">Satış Yeri : Kavak icra Dairesinde</text:p>
      <text:p text:style-name="P1"/>
      <text:p text:style-name="P1">8 NO'LU TAŞINMAZIN</text:p>
      <text:p text:style-name="P1"/>
      <text:p text:style-name="P1">Özellikleri : Samsun ili, Kavak İlçesi, Mehmetpaşa Mahallesi, Ada:238 Parsel:6, Cilt: 14, Sayfa:1379?de kayıtlı ARSA vasfındadır. Taşınmaz 719,02 m2 yüzölçümüne sahiptir. Taşınmazın TAM hissesi </text:p>
      <text:p text:style-name="P1"/>
      <text:p text:style-name="P1">borçluya aittir.Taşınmaz Kavak Belediyesi sınırları içerisindedir. Belediyenin bütün hizmetlerinden faydalanmaktadır. Elektrik, suyu ve yolu vardır. Etrafı meskun olup, Kavak Organize Sanayi </text:p>
      <text:p text:style-name="P1"/>
      <text:p text:style-name="P1">Bölgesine, Kavak Bölge Yatılı Okuluna çok yakındır. Samsun Ankara Karayolunun batısında kalmaktadır. 12 metre genişliğindeki 46. sokağa ve 10 metrelik sokağa cephelidir. Topoğrafik olarak az </text:p>
      <text:p text:style-name="P1"/>
      <text:p text:style-name="P1">eğimli bir yapıya sahiptir. Taşınmaz üç cepheli köşe başı konumundadır. Taşınmazın değeri Kavak İcra Hukuk Mahkemesi?nin 2013/6 Esas ve 2014/7 Karar sayılı dosyaya sunulan 21.04.2014 tarihli </text:p>
      <text:p text:style-name="P1"/>
      <text:p text:style-name="P1">bilirkişi raporuna göre arsa vasfında olduğu belirtilerek 86.282,00.-TL. olarak belirlenmiştir.</text:p>
      <text:p text:style-name="P1"/>
      <text:p text:style-name="P1">Yüzölçümü : 719,02 m2</text:p>
      <text:p text:style-name="P1"/>
      <text:p text:style-name="P1">Arsa Payı : TAM</text:p>
      <text:p text:style-name="P1"/>
      <text:p text:style-name="P1">imar Durumu : Taşınmazlar Kavak Belediyesi imar planı dışında mücavir alan içerisinde olup, sanayi alanı içerisinde yer almaktadır. Taşınmazlar üzerindeki fabrika <text:soft-page-break/>binası ve müştemilatı Kavak </text:p>
      <text:p text:style-name="P1"/>
      <text:p text:style-name="P1">Belediyesi'nce ruhsatlandırılmış olup, tüm yapılar ruhsatlıdır.</text:p>
      <text:p text:style-name="P1"/>
      <text:p text:style-name="P1">Kıymeti : 86.282,00 TL</text:p>
      <text:p text:style-name="P1"/>
      <text:p text:style-name="P1">KDV Oranı : %18</text:p>
      <text:p text:style-name="P1"/>
      <text:p text:style-name="P1">Kaydındaki Şerhler : Tapu kaydında</text:p>
      <text:p text:style-name="P1"/>
      <text:p text:style-name="P1">1. Satış Günü : 10/11/2014 günü 11:10-11:15 arası</text:p>
      <text:p text:style-name="P1"/>
      <text:p text:style-name="P1">2. Satış Günü : 05/12/2014 günü 11:10-11:15 arası</text:p>
      <text:p text:style-name="P1"/>
      <text:p text:style-name="P1">Satış Yeri : Kavak İcra Dairesinde</text:p>
      <text:p text:style-name="P1"/>
      <text:p text:style-name="P1">Satış şartları :</text:p>
      <text:p text:style-name="P1"/>
      <text:p text:style-name="P1">1- İhale açık artırma suretiyle yapılacaktır. Birinci artırmanın yirmi gün öncesinden, artırma tarihinden önceki gün sonuna kadar esatis.uyap.gov.tr adresinden elektronik ortamda teklif </text:p>
      <text:p text:style-name="P1"/>
      <text:p text:style-name="P1">verilebilecektir. Bu artırmada tahmin edilen değerin %50 sini ve rüçhanh alacaklılar varsa alacakları toplamını ve satış giderlerini geçmek şartı ile ihale olunur. Birinci artırmada istekli </text:p>
      <text:p text:style-name="P1"/>
      <text:p text:style-name="P1">bulunmadığı takdirde elektronik ortamda birinci artırmadan sonraki beşinci günden, ikinci artırma gününden önceki gün sonuna kadar elektronik ortamda teklif verilebilecektir. Bu artırmada da malın </text:p>
      <text:p text:style-name="P1"/>
      <text:p text:style-name="P1">tahmin edilen değerin %50 sini, rüçhanh alacaklılar varsa alacakları toplamını ve satış giderlerini geçmesi şartıyla en çok artırana ihale olunur. Böyle fazla bedelle alıcı çıkmazsa satış talebi </text:p>
      <text:p text:style-name="P1"/>
      <text:p text:style-name="P1">düşecektir.</text:p>
      <text:p text:style-name="P1"/>
      <text:p text:style-name="P1">2- Artırmaya iştirak edeceklerin, tahmin edilen değerin % 20'si oranında pey akçesi veya bu miktar kadar banka teminat mektubu vermeleri lazımdır. Satış peşin para iledir, alıcı isteğinde</text:p>
      <text:p text:style-name="P1"/>
      <text:p text:style-name="P1">(İİK m.126)_</text:p>
      <text:p text:style-name="P1"/>
      <text:p text:style-name="P1">(*) ilgililer tabirine irtifak hakkı sahipleri de dahildir.</text:p>
      <text:p text:style-name="P1"/>
      <text:p text:style-name="P1">* : Bu örnek, bu Yönetmelikten önceki uygulamada kullanılan Örnek 64'e karşılık <text:soft-page-break/>gelmektedir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39S</meta:editing-duration>
    <meta:editing-cycles>40</meta:editing-cycles>
    <meta:generator>OpenOffice/4.0.1$Win32 OpenOffice.org_project/401m5$Build-9714</meta:generator>
    <dc:date>2014-09-30T17:16:12.09</dc:date>
    <dc:creator>Kübra Genç</dc:creator>
    <meta:document-statistic meta:table-count="0" meta:image-count="0" meta:object-count="0" meta:page-count="10" meta:paragraph-count="150" meta:word-count="1815" meta:character-count="13545"/>
    <meta:user-defined meta:name="Info 1"/>
    <meta:user-defined meta:name="Info 2"/>
    <meta:user-defined meta:name="Info 3"/>
    <meta:user-defined meta:name="Info 4"/>
  </office:meta>
</office:document-meta>
</file>