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Heading_20_2">
      <style:text-properties fo:font-variant="normal" fo:text-transform="none" fo:color="#000000" style:font-name="Times New Roman1"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İHALE İLANI</text:h>
      <text:p text:style-name="P2"/>
      <text:p text:style-name="P2">GM.SATIŞ </text:p>
      <text:p text:style-name="P2">ANADOLU 1.İCRA MÜDÜRLÜĞÜ - Evrak No: 2013/170 T</text:p>
      <text:p text:style-name="P2"/>
      <text:p text:style-name="P2">T.C. İSTANBUL ANADOLU 1. İCRA DAİRESİ</text:p>
      <text:p text:style-name="P2"/>
      <text:p text:style-name="P2">2013/170 Talimat</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İstanbul İl, Çekmeköy İlçe, 353 Ada No, 14 Parsel No, Taşdelen Mahalle/Mevkii, 4 Nolu Bağımsız Bölüm Taşınmaz Çekmeköy ilçesi Güngören mahallesi inönü caddesi mahallen 5 kapı nolu Gümüşvadi blokları B blok birinci bodrum kat 4 nolu daire halen site yönetimi olarak kullanılmakta olup daire hol,hole açılan mutfak,salon,tuvalet ile bir koridorda iki yatak odası ,banyo mahalleri mevcuttur.Döşemeler ıslak zeminlerde seremik,salon ve odalar laminat parke kaplıdır.Mutfakta tezgahın altı üstü dolaplar.banyoda küvetklozet ve lavabo vardır.Daire takriben 80 m2 kullanım alanına sahiptir.Doğalgaz yakıtlı kombi kat kalorifer tesisatı vardır.Binada su,elektrik,doğalgaz ve asansör tesisatı vardır.Bina 24 saat korumalı bir site içerisindedir.</text:p>
      <text:p text:style-name="P2"/>
      <text:p text:style-name="P2">Adresi : Çekmeköy ilçesi Güngören mahallesi İnönü caddesi mahallen 5 kapı nolu Gümüşvadi blokları B blok</text:p>
      <text:p text:style-name="P2"/>
      <text:p text:style-name="P2">Yüzölçümü : 80 m2</text:p>
      <text:p text:style-name="P2"/>
      <text:p text:style-name="P2">Arsa Payı : 47/8119</text:p>
      <text:p text:style-name="P2"/>
      <text:p text:style-name="P2">imar Durumu :Çekmeköy Belediye Başkanlığı İmar ve Şehircilik Müdürlüğünün 19/03/2013 tarih ve 19107065-754-2082 sayılı imar durumu yazısında söz konusu 14 sayılı parselin 17/10/2008 t.t. lı 1/1000 ölçekli Taşdelen Uygulam İmar Planında ,A lejantlı ,emsal E:2.20 yapılanma şartlarında "KONUT ALANI"nda kaldığı bildirilmiştir.</text:p>
      <text:p text:style-name="P2"/>
      <text:p text:style-name="P2">Kıymeti 150.000,00 TL</text:p>
      <text:p text:style-name="P2"/>
      <text:p text:style-name="P2">KDV Oranı %1</text:p>
      <text:p text:style-name="P2"/>
      <text:p text:style-name="P2">Kaydındaki Şerhler TEDAŞ lehine 99 yıllığına 50,19 m2 lik kısım üzerinde irtifak <text:soft-page-break/>hakkı vardır</text:p>
      <text:p text:style-name="P2"/>
      <text:p text:style-name="P2">1. Satış Günü 23/09/2014 günü 15:00 - 15:10 arası</text:p>
      <text:p text:style-name="P2"/>
      <text:p text:style-name="P2">2. Satış Günü 21/10/2014 günü 15:00- 15:10 arası</text:p>
      <text:p text:style-name="P2"/>
      <text:p text:style-name="P2">Satış Yeri: İstanbul Anadolu 1 .İcra Dairesi KARTAL-İSTANBUL</text:p>
      <text:p text:style-name="P2"/>
      <text:p text:style-name="P2">2 NO LU TAŞINMAZIN</text:p>
      <text:p text:style-name="P2"/>
      <text:p text:style-name="P2">Özellikleri : İstanbul İl, Çekmeköy İlçe, 353 Ada No, 14 Parsel No. Taşdelen Mahalle/Mevkii, 36 Bağımsız Bölüm Çekmeköy ilçesi Güngören mahallesi inönü caddesi mahallen 5 kapı nolu Gümüşvadi blokları B blok 7 normal ve çatı arası odası olan bağımsız bölüm 36 olan dubleks daire girişinde bir hol,hole açılan balkonlu salon,mutfak,tuvalet ile bir koridorda biri ebeveyn banyolu üç yatak odası,banyo mahalleri ile çatı arasında çıkan merdiven mevcuttur.Çatı arasında bir hol,bir oda,banyo ve teras mahalleri bulunmaktadır. Döşemeler ıslak zeminlerde seramikle salon ve odalar laminat parke kaplıdır.Mutfakta tezgah altı üstü dolapları.banyoda küvet,klozet ve lavabo vardır.Daire çatı arası dubleksi ile birlikte takriben 130 m2 sahalıdır.Dairede doğalgaz yakıtlı kombi kat kaloriferi tesisatı vardır.Binada su,elektrik,doğalgaz ve çift asansör tesisatı vardır.Bina 24 saat korumalı bir site içerisindedir.</text:p>
      <text:p text:style-name="P2"/>
      <text:p text:style-name="P2">Adresi :Çekmeköy ilçesi Güngören mahallesi inönü caddesi mahallen 5 kapı nolu Gümüşvadi blokları B blok</text:p>
      <text:p text:style-name="P2"/>
      <text:p text:style-name="P2">Yüzölçümü : 130 m2</text:p>
      <text:p text:style-name="P2"/>
      <text:p text:style-name="P2">Arsa Payı : 62/8119</text:p>
      <text:p text:style-name="P2"/>
      <text:p text:style-name="P2">imar Durumu :Çekmeköy Belediye Başkanlığı İmar ve Şehircilik Müdürlüğünün 19/03/2013 tarih ve 19107065-754-2082 sayılı imar durumu yazısında söz konusu 14 sayılı parselin 1/1000 ölçekli Taşdelen Uygulam İmar Planında ,A lejantlı ,emsal E:2.20 yapılanma şartlarında "KONUT ALANI'nda kaldığı bildirilmiştir.</text:p>
      <text:p text:style-name="P2"/>
      <text:p text:style-name="P2">Kıymeti 250.000,00 TL</text:p>
      <text:p text:style-name="P2"/>
      <text:p text:style-name="P2">KDV Oranı %1</text:p>
      <text:p text:style-name="P2"/>
      <text:p text:style-name="P2">Kaydındaki Şerhler TEDAŞ lehine 99 yıllığına 50,19 m2 lik kısım üzerinde irtifak hakkı vardır</text:p>
      <text:p text:style-name="P2"/>
      <text:p text:style-name="P2">1. Satış Günü 23/09/2014 günü 15:25 - 15:35 arası</text:p>
      <text:p text:style-name="P2"/>
      <text:p text:style-name="P2">2. Satış Günü 21/10/2014 günü 15:25 - 15:35 arası</text:p>
      <text:p text:style-name="P2"><text:soft-page-break/></text:p>
      <text:p text:style-name="P2">Satış Yeri İstanbul Anadolu l.İcra Dairesi KARTAL-İSTANBUL</text:p>
      <text:p text:style-name="P2"/>
      <text:p text:style-name="P2">3 NO'LU TAŞINMAZIN</text:p>
      <text:p text:style-name="P2"/>
      <text:p text:style-name="P2">Özellikleri : İstanbul İl, Çekmeköy İlçe, 353 Ada No. 14 Parsel No, Taşdelen Mahalle/Mevkii, 18 Bağımsız Bölüm Çekmeköy ilçesi Güngören mahallesi inönü caddesi mahallen 5 kapı nolu Gümüşvadi blokları D blok üçüncü kat 18 nolu bağımsıs bölüm daire girişte hol,hole açılan balkonlu salon,mutfak,tuvalet ile bir koridorda biri ebeveyn banyolu üç yatak odası banyo-tuvalet mahalleri mevcuttur.Döşemeler ıslak zeminlerde seramik,salon ve odalar laminat parke ile kaplıdır.Mutfakta tezgah altı üstü dolapları ,banyoda küvet,klozet ve lavabo vardır.Daire takriben 100 m2 sahalıdır.Binada su,elektrik,doğalgaz ve asansör tesisatları mevcuttur.Bina 24 saat korumalı bir site içerisindedir</text:p>
      <text:p text:style-name="P2"/>
      <text:p text:style-name="P2">Adresi :Çekmeköy ilçesi Güngören mahallesi inönü caddesi mahallen 5 kapı nolu Gümüşvadi blokları D blok</text:p>
      <text:p text:style-name="P2"/>
      <text:p text:style-name="P2">Yüzölçümü : 100 m2</text:p>
      <text:p text:style-name="P2"/>
      <text:p text:style-name="P2">Arsa Payı : 55/8119</text:p>
      <text:p text:style-name="P2"/>
      <text:p text:style-name="P2">İmar Durumu :Çekmeköy Belediye Başkanlığı İmar ve Şehircilik Müdürlüğünün 19/03/2013 tarih ve 19107065-754-2082 sayılı imar durumu yazısında söz konusu 14 sayılı parselin 17/10/2008 t.t. li 1/1000 ölçekli Taşdelen Uygulam İmar Planında ,A lejantlı ,emsal E:2.20 yapılanma şartlarında "KONUT ALANI"nda kaldığı bildirilmiştir.</text:p>
      <text:p text:style-name="P2"/>
      <text:p text:style-name="P2">Kıymeti 200.000,00 TL</text:p>
      <text:p text:style-name="P2"/>
      <text:p text:style-name="P2">KDV Oranı %1</text:p>
      <text:p text:style-name="P2"/>
      <text:p text:style-name="P2">Kaydındaki Şerhler TEDAŞ lehine 99 yıllığına 50,19 m2 lik kısım üzerinde irtifak hakkı vardır</text:p>
      <text:p text:style-name="P2"/>
      <text:p text:style-name="P2">1. Satış Günü 23/09/2014 günü 15:50 - 16:00 arası</text:p>
      <text:p text:style-name="P2"/>
      <text:p text:style-name="P2">2. Satış Günü 21/10/2014 günü 15:50 - 16:00 arası</text:p>
      <text:p text:style-name="P2"/>
      <text:p text:style-name="P2">Satış Yeri İstanbul Anadolu l.İcra Dairesi KARTAL-İSTANBUL</text:p>
      <text:p text:style-name="P2"/>
      <text:p text:style-name="P2">4 NO LU TAŞINMAZIN</text:p>
      <text:p text:style-name="P2"/>
      <text:p text:style-name="P2">Özellikleri : İstanbul İl, Çekmeköy İlçe, 353 Ada No, 14 Parsel No, Taşdelen Mahalle/Mevkii, 23 Bağımsız Bölüm Çekmeköy ilçesi Güngören mahallesi inönü <text:soft-page-break/>caddesi mahallen 5 kapı nolu Gümüşvadi blokları D blok 4 . kat 23 nolu bağımsız bölüm olan daire girişte hol,hole açılan balkonlu salon mutfak,tuvalet ile bir koridorda biri ebeveyn banyolu üç yatak odası ,banyo-tuvalct mahalleri mevcuttur.Döşemeler ıslak zeminlerde seramikle,salon ve odalar ahşap parke kaplıdır.Mutfakta tezgah altı ve üstü dolapları,banyoda küvet,klozet ve lavabo vardır.Daire takriben 100 m2 kullanım alanına sahip olup doğalgaz yakıtlı kombi kat kaloriferi tesisatı vardır.Binada su elektrik,doğalgaz ve asansör tesisatları vardır.Bina 24 saat korumalı bir site içerisindedir.</text:p>
      <text:p text:style-name="P2"/>
      <text:p text:style-name="P2">Adresi :Çekmeköy ilçesi Güngören mahallesi inönü caddesi mahallen 5 kapı nolu</text:p>
      <text:p text:style-name="P2"/>
      <text:p text:style-name="P2">Gümüşvadi blokları D blok</text:p>
      <text:p text:style-name="P2"/>
      <text:p text:style-name="P2">Yüzölçümü : 100 m2</text:p>
      <text:p text:style-name="P2"/>
      <text:p text:style-name="P2">Arsa Payı : 55/8119</text:p>
      <text:p text:style-name="P2"/>
      <text:p text:style-name="P2">imar Durumu : Çekmeköy Belediye Başkanlığı İmar ve Şehircilik Müdürlüğünün 19/03/2013 tarih ve 19107065-754-2082 sayılı imar durumu yazısında söz konusu 14 sayılı parselin 17/10/2008 t.t. li 1/1000 ölçekli Taşdelen Uygulam İmar Planında ,A lejantlı ,emsal E:2.20 yapılanma şartlarında "KONUT ALANI'nda kaldığı bildirilmiştir.</text:p>
      <text:p text:style-name="P2"/>
      <text:p text:style-name="P2">Kıymeti 200.000,00 TL</text:p>
      <text:p text:style-name="P2"/>
      <text:p text:style-name="P2">KDV Oranı %1</text:p>
      <text:p text:style-name="P2"/>
      <text:p text:style-name="P2">Kaydındaki Şerhler : TEDAŞ genel müdürlüğü lehine 99 yıllığına 50,19 M2 lik kısım üzerinde irtifak hakkı vardır</text:p>
      <text:p text:style-name="P2"/>
      <text:p text:style-name="P2">1. Satış Günü 23/09/2014 günü 16:15 - 16:25 arası</text:p>
      <text:p text:style-name="P3"> </text:p>
      <text:p text:style-name="P2">2. Satış Günü 21/10/2014 günü 16:15 - 16:25 arası</text:p>
      <text:p text:style-name="P2"/>
      <text:p text:style-name="P2">Satış Yeri İstanbul Anadolu l.İcra Dairesi KARTAL-İSTANBUL</text:p>
      <text:p text:style-name="P2"/>
      <text:p text:style-name="P2">Satış şartları :</text:p>
      <text:p text:style-name="P2"/>
      <text:p text:style-name="P2">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text:soft-page-break/>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2"/>
      <text:p text:style-name="P2">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_bedelinden alınacaktır.</text:p>
      <text:p text:style-name="P2"/>
      <text:p text:style-name="P2">5- Şartname, ilan tarihinden itibaren herkesin görebilmesi için dairede açık olupf gideririldiği takdirde isteyen alıcıya bir örneği gönderilebilir.</text:p>
      <text:p text:style-name="P2"/>
      <text:p text:style-name="P2">6- Satışa iştirak edenlerin şartnameyi görmüş ve münderecatını kabul etmiş sarılacakları, başkaca bilgi almak isteyenlerin 2013/170 Tlmt. sayılı dosya numarasıyla müdürlüğümüz başvurmaları ilan olunur. 16/07/2014</text:p>
      <text:p text:style-name="P2"/>
      <text:p text:style-name="P2">(IIK m. 126)</text:p>
      <text:p text:style-name="P2"/>
      <text:p text:style-name="P2">(*) ilgililer tabirine irtifak hakkı sahipleri de dahildir.</text:p>
      <text:p text:style-name="P2"/>
      <text:p text:style-name="P2">* : Bu örnek, bu Yönetmelikten önceki uygulamada kullanılan Örnek 64'e karşılık gelmektedir.</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34S</meta:editing-duration>
    <meta:editing-cycles>41</meta:editing-cycles>
    <meta:generator>OpenOffice/4.0.1$Win32 OpenOffice.org_project/401m5$Build-9714</meta:generator>
    <dc:date>2014-08-01T11:42:37.77</dc:date>
    <dc:creator>Kübra Genç</dc:creator>
    <meta:document-statistic meta:table-count="0" meta:image-count="0" meta:object-count="0" meta:page-count="5" meta:paragraph-count="68" meta:word-count="1224" meta:character-count="8908"/>
    <meta:user-defined meta:name="Info 1"/>
    <meta:user-defined meta:name="Info 2"/>
    <meta:user-defined meta:name="Info 3"/>
    <meta:user-defined meta:name="Info 4"/>
  </office:meta>
</office:document-meta>
</file>