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9" style:family="paragraph" style:parent-style-name="Standard" style:master-page-name="Standard">
      <style:paragraph-properties fo:margin-top="0cm" fo:margin-bottom="0cm" fo:line-height="100%" style:page-number="auto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1" style:family="paragraph" style:parent-style-name="Text_20_body">
      <style:paragraph-properties fo:margin-top="0cm" fo:margin-bottom="0cm" fo:line-height="100%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15" style:family="paragraph" style:parent-style-name="Horizontal_20_Line">
      <style:paragraph-properties fo:margin-top="0cm" fo:margin-bottom="0cm" fo:text-align="center" style:justify-single-word="false" fo:padding="0cm" fo:border-left="none" fo:border-right="none" fo:border-top="none" fo:border-bottom="0.035cm solid #808080"/>
    </style:style>
    <style:style style:name="T1" style:family="text">
      <style:text-properties style:text-position="33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5"/>
      <text:p text:style-name="P13"><text:bookmark text:name="A02"/>TRABZON TÜRK KIZILAYI İŞHANI İNŞAATI YAPTIRILACAKTIR</text:p>
      <text:p text:style-name="P3">Türk Kızılayı Genel Müdürlüğünden:</text:p>
      <text:p text:style-name="P1">1 - Trabzon İli, Merkez İlçesi, Gazipaşa Mah., 41 Pafta, 142 Ada, 235 parselde kayıtlı taşınmaz üzerindeki binanın yıkılarak yerine Trabzon Türk Kızılayı İşhanı Bina inşaatı anahtar teslimi götürü bedel ile yaptırılacaktır.</text:p>
      <text:p text:style-name="P1">2 - Firmalar, teklif ettikleri fiyatın en az %3’ü nispetindeki geçici teminatı teklifleri ile birlikte vereceklerdir.</text:p>
      <text:p text:style-name="P1">3 - İhaleye ait şartnameler “Ataç 1 Sok. No: 32 Yenişehir/ANKARA” adresindeki Genel Müdürlüğümüzden, “Balabanağa Mah. Büyük Reşit Paşa Cad. No: 18 Fatih/İstanbul” adresindeki İstanbul Müdürlüğümüzden 350,00 TL karşılığında temin edilebilecektir.</text:p>
      <text:p text:style-name="P1">İdari, teknik ve mali şartnamelere www.kizilay.org.tr adresinden ulaşılabilecektir.</text:p>
      <text:p text:style-name="P1">4 - Firmaların ihale zarflarını en geç 03 MART 2014 günü saat 10:30’a kadar Genel Müdürlüğümüz İdari İşler Evrak Birimine vermiş/göndermiş olmaları gerekmektedir.</text:p>
      <text:p text:style-name="P1">5 - 2 Nolu “Teklif ve Teminat Mektubu” zarfı 04 MART 2014 günü saat 14:30’da Genel Müdürlüğümüz Toplantı Salonunda açılacaktır.</text:p>
      <text:p text:style-name="P1">6 - Postada meydana gelecek gecikmeler dikkate alınmaz.</text:p>
      <text:p text:style-name="P1">7 - Telgraf, mail ve faksla yapılacak müracaatlar dikkate alınmayacaktır.</text:p>
      <text:p text:style-name="P1">8 - Kurumumuz Kamu İhale Kanunlarına tabi değildir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tr" fo:country="T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tr" style:country-asian="TR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102</meta:editing-cycles>
    <meta:creation-date>2011-05-11T04:23:00</meta:creation-date>
    <dc:date>2014-01-28T11:28:52.32</dc:date>
    <meta:editing-duration>PT51M7S</meta:editing-duration>
    <meta:generator>OpenOffice.org/3.3$Win32 OpenOffice.org_project/330m20$Build-9567</meta:generator>
    <meta:document-statistic meta:table-count="0" meta:image-count="0" meta:object-count="0" meta:page-count="1" meta:paragraph-count="11" meta:word-count="169" meta:character-count="12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