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ANADOLU 10.İCRA MÜDÜRLÜĞÜ - Evrak No: 2013/1345T</text:p>
      <text:p text:style-name="P1"/>
      <text:p text:style-name="P1">T.C. İSTANBUL ANADOLU 10. İCRA DAİRESİ</text:p>
      <text:p text:style-name="P1"/>
      <text:p text:style-name="P1">2013/1345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I, Üsküdar İlçesi, Mimar Sinan (EskiToygar Hamza)Mahallesi, Evliya Hoca Sokağı üzerinde kain 52 pafta, 236 ada, 101 parsel sayılı 257,88 m2 miktarlı arsa ve üzerinde </text:p>
      <text:p text:style-name="P1"/>
      <text:p text:style-name="P1">kurulmuş olan 39 sokak kapı no'lu ana taşınmazın tamamıdır.Evliya Hoca Sokağı üzerinde 39 sokak kapı no'lu ana bina:Ana bina zeminde 170 m2 alanda kurulmuş Bodrum + Zemin + 2 Normal kattan ibaret </text:p>
      <text:p text:style-name="P1"/>
      <text:p text:style-name="P1">4 katlı, bitişik nizamda betonarme karkas tescilli eski eser yapı olup dış cephesi ahşap, üzeri çatı üstü kiremit kaplıdır. Binaya yoldan ahşap doğramalı kapıdan girilmekte olup katlar arası </text:p>
      <text:p text:style-name="P1"/>
      <text:p text:style-name="P1">mozaik basamaklı ve demir korkuluklu merdivenleri vardır. Binanın 2. katı kısmen 1.00 m. kadar cumbalı çıkmalı olup bodrum katta sığınak, zemin katta üç dükkan, 1. katta biri 2. kata dubleks iki </text:p>
      <text:p text:style-name="P1"/>
      <text:p text:style-name="P1">daire, 2. katta bir daire vardır. Binada elektrik, su ve doğal gaz girişi tesisatı mevcuttur.Dükkanların zeminleri seramik ve karo mozaik çini kaplı, duvarları boyalı, cepheleri PVC doğramalı </text:p>
      <text:p text:style-name="P1"/>
      <text:p text:style-name="P1">camekanlı vitrinli ve üzeri kafes kepenk ile muhafazalı olup her biri 50 m2 miktarlıdır. Dükkanlarda WC'ler olup elektrik ve su tesisatı mevcuttur. 1. ve 2. kat normal dairelerde giriş holü, </text:p>
      <text:p text:style-name="P1"/>
      <text:p text:style-name="P1">koridor, mutfak, banyo, WC, salon ve iki oda olup 80 m2 miktarlıdır. Dubleks dairenin 1. katında giriş holü + açık mutfak, salon, 2. katında hol, banyo ve üç oda olup tamamı 140 m2 miktarlı ve 1. </text:p>
      <text:p text:style-name="P1"/>
      <text:p text:style-name="P1">katın giriş holü içinden ahşap kaplamalı, alüminyum korkuluklu merdiven ile 2. kata irtibatlıdır.Dairelerin giriş holü + açık mutfak, koridor, salon ve odaların zeminleri laminant parke kaplı, </text:p>
      <text:p text:style-name="P1"><text:soft-page-break/></text:p>
      <text:p text:style-name="P1">duvarları boyalı olup üzeri laminant kaplı mutfak tezgahı ve dolapları vardır. Banyo ile WC zeminleri seramik, duvarları fayans kaplı olup banyolarda duşa kabin, klozet, lavabo, WC'lerde alaturka </text:p>
      <text:p text:style-name="P1"/>
      <text:p text:style-name="P1">tuvalet taşı ve lavabo vardır. Dairelerin kapıları üzeri boyalı ahşap, pencereleri PVC doğramalı, cümle giriş kapıları çelik kapı olup elektrik, su ve doğal gaz kat kaloriferi tesisatı mevcuttur.</text:p>
      <text:p text:style-name="P1"/>
      <text:p text:style-name="P1">Adresi : İstanbul İl,Üsküdar İlçesi, Mimar Sinan (EskiToygar Hamza) Mahallesi. Evliya Hoca Sokağı üzerinde kain 52 pafta, 236 ada, 101 parsel sayılı 257,88 m2 miktarlı arsa ve üzerinde kurulmuş </text:p>
      <text:p text:style-name="P1"/>
      <text:p text:style-name="P1">olan 39 sokak kapı no'lu ana taşınmaz</text:p>
      <text:p text:style-name="P1"/>
      <text:p text:style-name="P1">Yüzölçümü : 257,88 m2</text:p>
      <text:p text:style-name="P1"/>
      <text:p text:style-name="P1">İmar Durumu :Üsküdar Belediye Başkanlığı İmar ve Şehircilik Müdürlüğünün Anadolu 10. İcra Müdürlüğüne yazdığı 25.12.2013 tarih ve 7107 sayılı yazısından; Üsküdar İlçesi, Mimar Sinan Mahallesi, 52 </text:p>
      <text:p text:style-name="P1"/>
      <text:p text:style-name="P1">pafta, 236 ada, 101 parsel sayılı yer, 09.06.2006 T.T.'li ve 1/1000 ölçekli Üsküdar Merkez Bölgesi Uygulama İmar Planında; tescilli ve tespitli eski eser yapı ve alanlarında kalmakta olup, </text:p>
      <text:p text:style-name="P1"/>
      <text:p text:style-name="P1">istanbul VI No'lşu K.V.K. Bölge Kurulundan görüş alınarak uygulama yapılacaktır denilmekte olduğu anlaşılmıştır.</text:p>
      <text:p text:style-name="P1"/>
      <text:p text:style-name="P1">Kıymeti :1.975.000,00 TL</text:p>
      <text:p text:style-name="P1"/>
      <text:p text:style-name="P1">KDV Oranı : %18</text:p>
      <text:p text:style-name="P1"/>
      <text:p text:style-name="P1">Kaydındaki Şerhler : Yola terk sebebiyle krokide (A) harfi ile gösterilen kısımdaki kadastrol binalar yola tecavüzlü hale gelmiştir.II ve 3 grup korunması gerekli taşınmaz Kültür Varlığıdır.</text:p>
      <text:p text:style-name="P1"/>
      <text:p text:style-name="P1">1. Satış Günü : 13/11/2014 günü 10:20 - 10:30 arası</text:p>
      <text:p text:style-name="P1"/>
      <text:p text:style-name="P1">2. Satış Günü : 08/12/2014 günü 10:20 - 10:30 arası</text:p>
      <text:p text:style-name="P1"/>
      <text:p text:style-name="P1">Satış Yeri : ANADOLU ADALET SARAYI MEZAT SALONU</text:p>
      <text:p text:style-name="P1"/>
      <text:p text:style-name="P1">Satış şartlan :</text:p>
      <text:p text:style-name="P1"/>
      <text:p text:style-name="P1">1- İhale açık artırma suretiyle yapılacaktır. Birinci artırmanın yirmi gün öncesinden, <text:soft-page-break/>artırma tarihinden önceki gün sonuna kadar esatis.uyap.gov.tr adresinden elektronik ortamda teklif </text:p>
      <text:p text:style-name="P1"/>
      <text:p text:style-name="P1">verilebilecektir. Bu artırmada tahmin edilen değerin %50 sini ve rüçhanlı alacaklılar varsa alacakları toplamını ve satış giderlerini geçmek şartı ile ihale olunur. Birinci artırmada istekli </text:p>
      <text:p text:style-name="P1"/>
      <text:p text:style-name="P1">bulunmadığı takdirde elektronik ortamda birinci artırmadan sonraki beşinci günden, ikinci artırma gününden önceki gün sonuna kadar elektronik ortamda teklif verilebilecektir. Bu artırmada da malın </text:p>
      <text:p text:style-name="P1"/>
      <text:p text:style-name="P1">tahmin edilen değerin %50 sini, rüçhanlı alacaklılar varsa alacakları toplamını ve satış giderlerini geçmesi şartıyla en çok artırana ihale olunur. Böyle fazla bedelle alıcı çıkmazsa satış talebi </text:p>
      <text:p text:style-name="P1"/>
      <text:p text:style-name="P1">düşecektir.</text:p>
      <text:p text:style-name="P1"/>
      <text:p text:style-name="P1">2- Artırmaya iştirak edeceklerin, tahmin edilen değerin % 20'si oranında pey akçesi veya bu miktar kadar banka teminat mektubu vermeleri lazımdır. Satış peşin para iledir, alıcı isteğinde (10) </text:p>
      <text:p text:style-name="P1"/>
      <text:p text:style-name="P1">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text:p>
      <text:p text:style-name="P1"/>
      <text:p text:style-name="P1">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text:p>
      <text:p text:style-name="P1"/>
      <text:p text:style-name="P1">ihalenin feshine sebep olan tüm alıcılar ve kefilleri teklif ettikleri bedel ile son ihale bedeli arasındaki farktan ve diğer zararlardan ve ayrıca temerrüt faizinden müteselsilen mesul </text:p>
      <text:p text:style-name="P1"/>
      <text:p text:style-name="P1">olacaklardır, ihale farkı ve temerrüt faizi ayrıca hükme hacet kalmaksızın dairemizce tahsi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text:soft-page-break/></text:p>
      <text:p text:style-name="P1">6- İİK 127 Md. GÖRE SATIŞ İLANI TEBLİĞİ:Adresleri tapuda kayıtlı olmayan jmübrez tapu kaydında belirtilen) alakadarlara gönderilen tebligatların tebliğ imkansızlığı halindekibu satış ilanı tebliğ </text:p>
      <text:p text:style-name="P1"/>
      <text:p text:style-name="P1">yerine kaim olmak üzere ilanen tebliğ olunur. / /</text:p>
      <text:p text:style-name="P1"/>
      <text:p text:style-name="P1">7- Satışa iştirak edenlerin şartnameyi görmüş ve münderecatını kabul etmip sayılacakları, başkaca bilgi almak isteyenlerin 2013/1345 Tlmt. sayılı dosya numarasıyla /müdürlüğümüze başvurmaları ilan </text:p>
      <text:p text:style-name="P1"/>
      <text:p text:style-name="P1">olunur.l 1/09/2014 /</text:p>
      <text:p text:style-name="P1"/>
      <text:p text:style-name="P1">100525,</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40S</meta:editing-duration>
    <meta:editing-cycles>248</meta:editing-cycles>
    <meta:generator>OpenOffice/4.0.1$Win32 OpenOffice.org_project/401m5$Build-9714</meta:generator>
    <dc:date>2014-09-22T13:23:48.78</dc:date>
    <dc:creator>Kübra Genç</dc:creator>
    <meta:document-statistic meta:table-count="0" meta:image-count="0" meta:object-count="0" meta:page-count="4" meta:paragraph-count="51" meta:word-count="861" meta:character-count="6094"/>
    <meta:user-defined meta:name="Info 1"/>
    <meta:user-defined meta:name="Info 2"/>
    <meta:user-defined meta:name="Info 3"/>
    <meta:user-defined meta:name="Info 4"/>
  </office:meta>
</office:document-meta>
</file>