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GM.SATIŞ </text:p>
      <text:p text:style-name="P1">4.İCRA MÜDÜRLÜĞÜ - Evrak No: 2013/3644T</text:p>
      <text:p text:style-name="P1"/>
      <text:p text:style-name="P1">T.C. KÜÇÜKÇEKMECE 4. İCRA DAİRESİ</text:p>
      <text:p text:style-name="P1"/>
      <text:p text:style-name="P1">2013/3644 TLMT.</text:p>
      <text:p text:style-name="P1"/>
      <text:p text:style-name="P1">TAŞINMAZIN AÇIK ARTIRMA İLANI</text:p>
      <text:p text:style-name="P1"/>
      <text:p text:style-name="P1">Talimat gereği Satılmasına karar verilen taşınmazın cinsi, niteliği, kıymeti, adedi, önemli</text:p>
      <text:p text:style-name="P1"/>
      <text:p text:style-name="P1">özellikleri :</text:p>
      <text:p text:style-name="P1"/>
      <text:p text:style-name="P1">1 NO'LU TAŞINMAZIN</text:p>
      <text:p text:style-name="P1"/>
      <text:p text:style-name="P1">Özellikleri : İstanbul İl, Başakşehir İlçe, 112 Ada No, 9 Parsel No, Tatarcık Mah. Tatarcık Çiftliği mevkii, 122.211,98 m2 Yüzölçümlü, Kat İrtifakı tesis edilmiş olan taşınmazdaki dubleks daire cd tipi nitelikli, 188/50500 Arsa Paylı, 41 Blok, Zemin + 1 Katlı, 2 Bağımsız Bölüm Nolu konutun Tamamı borçlu adına tam hisse ile kayıtlıdır. Taşınmazın Başakşehir Belediye Başkanlığı imar ve Şehircilik Müdürlüğünün 14.06.2013 tarih ve bila sayılı yazısından; istanbul İli, Şamlar Köyü, Tatarcık Mevkii, 112 Ada, 9 Parsel, 41/2 Nolu yerin, 27.08.2003 Tasdik Tarihli, 1/1000 Ölçekli, Tatarcık Uygulama İmar Planında, Kısmen TAKS:0.15, KASK0.50, Hmax:9.50mt, Kısmen TAKS:0.20, KASK:0.70, Hmax:9.50mt olmak üzere plan notu ve yönetmelik şartlarında yapılaşmaya haiz, konut alanında kalmakta olduğu, ancak söz konusu taşınmazı da içine alan bölgede Çevre ve Şehircilik Bakanlığının yetkilendirilmiş olduğu, ve söz konusu alan Bakanlık Makamının 15.11.2012 tarih ve 17687 Sayılı Olurları ile 6306 Sayılı Afet Riski Altındaki Alanların Dönüştürülmesi Hakkında Kanunun 2.Maddesinin (c) Fıkrası kapsamında ilave Rezerv Yapı Alanı olarak belirlendiği bildirilmiştir. 9 Sayılı Parselin Plan Örneği mahalline uygulanarak yapılan incelemeler neticesinde taşınmazın Çapına ve Tapu kaydına uygun olduğu tespit edilmiştir. 122.211,98 m2 alana sahip olup, parsel üzerinde ESTONŞEHİR adında bir site yer almaktadır. Sitede Özel Güvenlik, 9 Adet Açık Havuz, 1 Adet Basketbol Sahası, Açık-Kapalı Otopark mevcuttur. BAĞIMSIZ BÖLÜM, İKİZ VİLLA Tipinde olup, bahçe içerisinde bulunmaktadır. Villanın, dış cephesi sıva+boyalıdır, Ana giriş kapısı çelik kapıdır, pencere doğramaları PVC doğramadır, Iç kapıları Amerikan kapıdır, Duvarları sıva+boyalıdır. Islak Zeminler seramik kaplı olup, diğer zeminler laminant kaplıdır. Villa, Toplam S= 190,00 m2 inşaat alanına sahiptir. VİLLANIN; Zemin Katında, Antre + Salon + Mutfak + WC + Depo + Teras, 1.Katında, Hol + 1 Ebeveyn Yatak Odası + Ebeveyn Banyo + Soyunma Odası + 2 Yatak Odası + 1 Çalışma Odası + Banyo-WC + 1 Balkon mahalleri bulunmaktadır. Taşınmazın bulunduğu bölgedeki binalar Villa Tipinde olup, genelinde Iskan amaçlı olarak kullanılmaktadır. Taşınmaz ve çevresi tüm Kamu Hizmetlerinden <text:soft-page-break/>yararlanabilmektedir. Ulaşım imkanları da müsaittir.</text:p>
      <text:p text:style-name="P1"/>
      <text:p text:style-name="P1">Adresi : İstanbul İli, Başakşehir İlçesi, ESTONŞEHİR, 1.Mahalle, Söğüt Sokak, No:30/2 adresinde bulunmaktadır.</text:p>
      <text:p text:style-name="P1"/>
      <text:p text:style-name="P1">Kıymeti : 1.175.000.00 TL (mahkemece takdir edilen kesin değerdir)</text:p>
      <text:p text:style-name="P1"/>
      <text:p text:style-name="P1">KDV Oranı : %18</text:p>
      <text:p text:style-name="P1"/>
      <text:p text:style-name="P1">Kaydındaki Şerhler : Tapu kaydındaki gibidir.</text:p>
      <text:p text:style-name="P1"/>
      <text:p text:style-name="P1">1. Satış Günü : 30/12/2014 günü 14:00 - 14:05 arası</text:p>
      <text:p text:style-name="P1"/>
      <text:p text:style-name="P1">2. Satış Günü : 26/01/2015 günü 14:00 - 14:05 arası</text:p>
      <text:p text:style-name="P1"/>
      <text:p text:style-name="P1">Satış Yeri : Küçükçekmece Belediyesi Mezat Salonu (Gültepe</text:p>
      <text:p text:style-name="P1"/>
      <text:p text:style-name="P1">Caddesi No:71 Fatih Camii Bahçesi-Muhtarlık Binasının 1 .Katı Küçükçekmece</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n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text:soft-page-break/>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başkaca bilgi almak isteyenlerin 2013/3644 Tlmt. sayılı dosya numarasıyla^ müdürlüğümüze başvurmaları ilan olunur.25/10/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19S</meta:editing-duration>
    <meta:editing-cycles>241</meta:editing-cycles>
    <meta:generator>OpenOffice/4.0.1$Win32 OpenOffice.org_project/401m5$Build-9714</meta:generator>
    <dc:date>2014-11-24T16:20:47.36</dc:date>
    <dc:creator>Kübra Genç</dc:creator>
    <meta:document-statistic meta:table-count="0" meta:image-count="0" meta:object-count="0" meta:page-count="3" meta:paragraph-count="24" meta:word-count="723" meta:character-count="5342"/>
    <meta:user-defined meta:name="Info 1"/>
    <meta:user-defined meta:name="Info 2"/>
    <meta:user-defined meta:name="Info 3"/>
    <meta:user-defined meta:name="Info 4"/>
  </office:meta>
</office:document-meta>
</file>