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74cm"/>
    </style:style>
    <style:style style:name="Tablo1.B" style:family="table-column">
      <style:table-column-properties style:column-width="9.232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Sefaköy-Halkalı-Başakşehir Havaray Projesi danışmanlık hizmeti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76183</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20/08/2014 10:3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Ulaşım Planlama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M.NEZİHİ ÖZMEN MAH. KASIM SOK. 62 34010 MERTER GÜNGÖREN/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2124494080</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2124494083</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ulasimplanlama@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 Şehir Belediyesi İhale İşleri Müdürlüğü M.Nezihi Özmen Mh. Keresteciler Sitesi, Kasım Sk. No:62 Merter-Güngören/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HİZMET ALIMI</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Belli İstekliler Arasında</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11,60 Km.havaray projesi Ayrıntılı bilgiye EKAP’ta yer alan ihale dokümanı içinde bulunan idari şartnameden ulaşılabilir.</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Sefaköy-Halkalı-Başakşehir</text:p>
          </table:table-cell>
        </table:table-row>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İşe başlama tarihinden itibaren 240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 <text:line-break/>PROJE YAPIMI DANIŞMANLIK HİZMETİ ALINACAKTIR                    iş Emri: 199<text:line-break/></text:span><text:soft-page-break/><text:span text:style-name="T2">Sefaköy-Halkalı-Başakşehir Havaray Projesi 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4/76183<text:line-break/>1-İdarenin<text:line-break/>a) Adresi : M.NEZİHİ ÖZMEN MAH. KASIM SOK. 62 34010 MERTER GÜNGÖREN/İSTANBUL<text:line-break/>b) Telefon ve faks numarası : 2124494080 - 2124494083<text:line-break/>c) Elektronik Posta Adresi : </text:span><text:a xlink:type="simple" xlink:href="mailto:ulasimplanlama@ibb.gov.tr"><text:span text:style-name="T4">ulasimplanlama@ibb.gov.tr</text:span></text:a><text:span text:style-name="T2"><text:line-break/>ç) Ön yeterlik dokümanının görülebileceği internet adresi  : </text:span><text:a xlink:type="simple" xlink:href="https://ekap.kik.gov.tr/EKAP/"><text:span text:style-name="T4">https://ekap.kik.gov.tr/EKAP/</text:span></text:a><text:span text:style-name="T2"> <text:line-break/>2- Ön yeterlik konusu danışmanlık hizmetinin<text:line-break/>a) Niteliği, türü ve miktarı : 11,60 Km.havaray projesi<text:line-break/>Ayrıntılı bilgiye EKAP’ta yer alan ihale dokümanı içinde bulunan idari şartnameden ulaşılabilir.<text:line-break/>b) Yapılacağı yer : Sefaköy-Halkalı-Başakşehir<text:line-break/>c) İşin süresi : İşe başlama tarihinden itibaren 240 takvim günüdür<text:line-break/>3- Ön yeterlik değerlendirmesinin <text:line-break/>a) Yapılacağı yer : : İstanbul Büyük Şehir Belediyesi İhale İşleri Müdürlüğü M.Nezihi Özmen Mh. Keresteciler Sitesi, Kasım Sk. No:62 Merter-Güngören/İSTANBUL <text:line-break/>b) Tarihi ve saati : 20.08.2014 10:30</text:span></text:p>
            <text:p text:style-name="P5">4. Ön yeterlik değerlendirmesine katılabilme şartları ve istenilen belgeler ile ön yeterlik değerlendirmesinde uygulanacak kriterler:<text:line-break/>4.1 Ön yeterlik değerlendirmesine katılma şartları ve istenilen belgeler: <text:line-break/>4.1.1. Mevzuatı gereği kayıtlı olduğu <text:soft-page-break/>Ticaret ve/veya Sanayi Odası veya ilgili Meslek Odası Belgesi, <text:line-break/>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Mali kapasiteye ilişkin belgeler ve bu belgelerin taşıması gereken kriterler:<text:line-break/>4.2.1. Bankalardan temin edilecek <text:soft-page-break/>belgeler:<text:line-break/>183.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 <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text:soft-page-break/>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911.000 TRY (Türk Lirası)<text:line-break/>b) Taahhüt altında devam eden danışmanlık hizmet işlerinin gerçekleştirilen kısmının veya bitirilen danışmanlık hizmet işleri için, 55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4.3. Teknik yeteneğe ilişkin belgeler ve bu belgelerin taşıması gereken kriterler:<text:line-break/>4.3.1. İş deneyim belgeleri:<text:line-break/>Yapımla ilgili danışmanlık hizmet işlerinde son on beş yıl içinde bedel içeren bir sözleşme kapsamında 915.000 TRY (Türk Lirası) tutarından, az olmamak üzere ihale konusu iş veya benzer işlere ilişkin iş deneyimini gösteren belgeler. <text:line-break/>4.3.2. Organizasyon yapısı ve personel <text:soft-page-break/>durumuna ilişkin belgeler:<text:line-break/>a) Anahtar Teknik Personel:<text:line-break/>POZİSYON ADET TOPLAM DENEYİM(YIL) BENZER İŞ DENEYİM (YIL)<text:line-break/>İnşaat Mühendisi (Sanat  yapıları uzmanı) 1 8 3<text:line-break/>Mimar (Şehiriçi toplu taşıma sistemlerinin mimari tasarımları konusunda deneyimli) 1 8 3<text:line-break/>Adayın, anahtar teknik personelin eğitimini gösteren diploma veya mezuniyet belgesi ile toplam deneyim süresini gösteren ilgili meslek odası üye kayıt belgesi ve/veya hizmet çizelgesi ve danışmanlık işleriyle ilgili hizmet deneyimini ve ihale konusu iş ve benzer işlerle ilgili mesleki deneyimini gösteren özgeçmiş belgesini vermesi zorunludur.<text:line-break/>Anahtar teknik personelin özel sektörde geçen toplam deneyim süresi ilgili meslek odası üye kayıt belgesiyle, kamuda geçen toplam deneyim süresi hizmet çizelgesi ve/veya meslek odası üye kayıt belgesiyle; danışmanlık hizmet işleri ile ilgili hizmet deneyimi ile ihale konusu iş ve benzer işlerle ilgili mesleki deneyimi ise özgeçmiş belgesiyle, son başvuru tarihi itibarıyla adayın bünyesinde bulunduğu hususu ise, son başvuru veya ihale tarihinden bir önceki aya ait Sosyal Güvenlik Kurumu onaylı “Hizmet Bildirimi” ile tevsik edilir.<text:line-break/>İlgili mevzuatı gereği kaydolabileceği bir meslek odası bulunmayan anahtar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line-break/>Anahtar teknik personel olarak bildirilen kişiler, adayın bünyesinde çalıştıklarına ilişkin yazılı beyanlarını verirler.<text:line-break/>Anahtar teknik personel olarak bildirilen kişiler, aday veya isteklinin bünyesinde <text:soft-page-break/>görev yaptıkları süre boyunca, başka bir gerçek veya tüzel kişide bünyesinde çalışamazlar.<text:line-break/>İş ortaklıklarında, ortaklık oranına bakılmaksızın, pilot ve özel ortaklara ait anahtar teknik personelin tamamı değerlendirilir.<text:line-break/>Anahtar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adayın bünyesinde çalıştığına dair belge aranmaz.<text:line-break/>b) Teknik Personel:<text:line-break/>İnşaat Mühendisi (Sanat yapıları Uzmanı) - 1 Adet<text:line-break/>Asgari toplam deneyimi 8 yıl, Asgari benzer tecrübe için en az 3 yıl ihalede "benzer iş" olarak kabul edilen işlerde istasyon veya sanat yapılarının  tasarımının  yapılması konusunda uzman olarak çalışmış olan İnşaat Mühendisi<text:line-break/>Mimar (Şehiriçi toplu taşıma sistemlerinin mimari tasarımları konusunda deneyimli) - 1 Adet<text:line-break/>Asgari toplam deneyimi 8 yıl, Asgari benzer tecrübe için en az 3 yıl ihalede "benzer iş" olarak kabul edilen işlerde şehiriçi toplu taşıma sistemlerinin mimari tasarımının yapılması konusunda  çalışmış olan Mimar<text:line-break/>Harita Mühendisi  (Etüt ve Proje Mühendislik  Hizmetleri Konusunda Deneyimli) - 1 Adet<text:line-break/>Asgari toplam deneyimi en az 8 yıl, Asgari benzer tecrübe için en az 3 yıl ihalede "benzer iş" olarak kabul edilen işlerde güzergah tasarımı yapılması konusunda  çalışmış olan Harita Mühendisi<text:line-break/>Geoteknik Uzmanı (Jeoloji veya İnşaat Mühendisi) - 1 Adet<text:line-break/><text:soft-page-break/>Asgari toplam deneyimi 8 yıl, Asgari benzer tecrübe için en az 3 yıl ihalede "benzer iş" olarak kabul edilen işlerde şehiriçi toplu taşıma sistemlerinin jeolojik ve geoteknik tasarımlarının yapılması konusunda çalışmış olan Jeoloji veya Harita Mühendisi<text:line-break/>4.4. Bu ihalede benzer iş olarak kabul edilecek işler:<text:line-break/>4.4.1.<text:line-break/>Kentiçi raylı veya kablolu sistem (metro, tramvay, havaray, füniküler, teleferik) proje hizmetleri veya Kentiçi raylı veya kablolu sistem (metro, tramvay, havaray, füniküler, teleferik) projeleri müşavirlik hizmetleri yapmış olmak benzer iş olarak kabul edilecektir.<text:line-break/>5. Yapılacak ön yeterlik değerlendirmesi sonucunda, yeterlikleri tespit edilenler arasından 10 aday teklif vermek üzere davet edilecektir. <text:line-break/>6. İhale yerli ve yabancı tüm isteklilere açıktır.<text:line-break/>7. Ön yeterlik dokümanının görülmesi ve satın alınması: <text:line-break/>7.1. Ön yeterlik dokümanı, idarenin adresinde görülebilir ve 150 TRY (Türk Lirası) karşılığı İstanbul Büyükşehir Belediye Başkanlığı, Ulaşım Daire Başkanlığı Ulaşım Planlama Müdürlüğü M.Nezihi Özmen Mah.Keresteciler Sitesi, Kasım Sok.No:62 Merter-Güngören/İSTANBUL adresinden satın alınabilir. Ön yeterliğe başvuracak olanların Ön yeterlik dökümanını satın almaları veya EKAP üzerinden e-imza kullanarak indirmeleri zorunludur. <text:line-break/>8.İhale dokümanı, teklif vermek üzere ihaleye davet edilecek adaylara davet mektubu ekinde gönderilecektir. <text:line-break/>9. Ön yeterlik başvurusu, ön yeterlik değerlendirmesi tarihi ve saatine kadar : İstanbul Büyük Şehir Belediyesi İhale İşleri Müdürlüğü Zafr Teslim Bürosu M.Nezihi Özmen Mh. Keresteciler Sitesi, Kasım Sk. No:62 Merter-Güngören/İSTANBUL adresine elden teslim edilebileceği gibi iadeli taahhütlü posta vasıtasıyla da gönderilebilir. <text:line-break/><text:soft-page-break/>10. Konsorsiyum olarak ihaleye teklif veremezler. </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15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OpenOffice/4.0.1$Win32 OpenOffice.org_project/401m5$Build-9714</meta:generator>
    <dc:date>2014-07-17T11:09:40.92</dc:date>
    <meta:document-statistic meta:table-count="1" meta:image-count="0" meta:object-count="0" meta:page-count="9" meta:paragraph-count="34" meta:word-count="1717" meta:character-count="13151"/>
    <dc:creator>tk emlak</dc:creator>
    <meta:user-defined meta:name="Info 1"/>
    <meta:user-defined meta:name="Info 2"/>
    <meta:user-defined meta:name="Info 3"/>
    <meta:user-defined meta:name="Info 4"/>
  </office:meta>
</office:document-meta>
</file>