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7"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style:font-name="Times New Roman1" fo:font-size="9pt" fo:font-style="normal" fo:font-weight="normal"/>
    </style:style>
    <style:style style:name="T2" style:family="text">
      <style:text-properties style:text-position="33% 80%"/>
    </style:style>
    <style:style style:name="T3" style:family="text">
      <style:text-properties style:text-position="33% 80%" fo:letter-spacing="0.004cm"/>
    </style:style>
    <style:style style:name="T4" style:family="text">
      <style:text-properties fo:letter-spacing="-0.004cm"/>
    </style:style>
    <style:style style:name="T5" style:family="text">
      <style:text-properties fo:letter-spacing="0.004cm"/>
    </style:style>
    <style:style style:name="T6" style:family="text">
      <style:text-properties fo:letter-spacing="0.007cm"/>
    </style:style>
    <style:style style:name="T7"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line-break/>İhalenin konusu:</text:p>
      <text:p text:style-name="P1">İzmir İli, Aliağa İlçesi, Çakmaklı Köyü sınırları içerisinde bulunan Makina ve Kimya Endüstrisi Kurumu’na ait 263, 264, 265, 266, 267, 268, 269 ve 270 nolu parseller ile bu parseller üzerinde yer alan 8 blok 48 daireden oluşan natamam binaların ihale yolu ile satışı.</text:p>
      <text:p text:style-name="P1">İhale konusu taşınmazın niteliği:</text:p>
      <text:p text:style-name="P1">263, 264, 265, 266, 267, 268, 269 ve 270 nolu parsellerin toplam alanı 34.550 m<text:span text:style-name="T2">2</text:span>’dir. <text:span text:style-name="T4">Tarla vasıflı taşınmazların üzerinde 8 blok 48 adet daireden oluşan %52’si tamamlanmış ve çatıları</text:span> bitirilmiş binalar bulunmaktadır. Her blok bodrum + zemin + 2 normal kattan müteşekkildir. <text:span text:style-name="T5">Bodrum dışında her katta 2 dairesi vardır. Daireler toplam 115.78 m</text:span><text:span text:style-name="T3">2</text:span><text:span text:style-name="T5"> yüzölçümlü 2 oda 1 salon</text:span> 1 mutfak 1 wc 1 banyo ve holden ibarettir.</text:p>
      <text:p text:style-name="P1">İhale konusu taşınmazın yeri: MKE Aliağa Hurda Müdürlüğü Lojman Sahası yanı, Çakmaklı Köyü, Aliağa /İZMİR</text:p>
      <text:p text:style-name="P1">İhale konusu taşınmazın miktarı:</text:p>
      <text:p text:style-name="P1">Toplam 34.550 m² alana sahip, birbirine bitişik 8 adet tarla vasıflı taşınmaz ile bu taşınmazlar üzerinde %52’si tamamlanmış 8 blok 48 adet daire.</text:p>
      <text:p text:style-name="P1">İhale yeri ve usulü:</text:p>
      <text:p text:style-name="P1">Yukarıda konusu, niteliği, yeri ve miktarı bildirilen taşınmaz; 25/06/2014 Çarşamba günü, saat 14:00’da Makina ve Kimya Endüstrisi Kurumu Genel Müdürlüğü, Yatırım Planlama Dairesi Başkanlığı, Degol Cad. No: 4 PK: 06330, 7. Kat, Oda No: 716 Tandoğan/ANKARA adresinde, Kapalı Teklif Usulü (Sonrasında ihale komisyonu gerekli görmesi halinde açık artırma ile ihaleye devam edebilir) ile satılacaktır.</text:p>
      <text:p text:style-name="P1">İhale dokümanının görülebileceği ve satın alınabileceği yer:</text:p>
      <text:p text:style-name="P1">İhale dokümanı;</text:p>
      <text:p text:style-name="P1">a) <text:span text:style-name="T6">MKE Genel Müdürlüğü, (Yatırım Planlama Daire Başkanlığı, Degol Cad. No: 4</text:span> PK: 06330 Kat: 7 Tandoğan/ANKARA)</text:p>
      <text:p text:style-name="P1">b) MKE Aliağa Hurda Müdürlüğü, (Sanayi Cad. No: 36 PK: 35801 Çakmaklı Köyü, Aliağa/İZMİR)</text:p>
      <text:p text:style-name="P1">c) MKE İstanbul Pazarlama Şubesi, (Halil Rıfat Paşa Mah. Abdullah Eraslan Cad. Perpa Ticaret Merkezi B-Blok Kat: 11 No: 1622-1623-1624-1625 Şişli/İSTANBUL) adreslerinde mesai saatleri içerisinde görülebilecek ve 1.000 TL bedel üzerinden satın alınabilecektir.</text:p>
      <text:p text:style-name="P1">Tekliflerin sunulacağı yer:</text:p>
      <text:p text:style-name="P1">İhaleye katılacak istekliler tekliflerini en geç 25/06/2014 Çarşamba günü saat 14:00’a kadar Makina ve Kimya Endüstrisi Kurumu Genel Müdürlüğü, Yatırım Planlama Dairesi Başkanlığı, Degol Cad. No: 4 PK: 06330 7. Kat, Oda No: 718 Tandoğan/ANKARA adresine “alındı belgesi” karşılığında verebileceklerdir.</text:p>
      <text:p text:style-name="P1">Muhammen bedel, geçici teminat ve kesin teminata ilişkin bilgiler:</text:p>
      <text:p text:style-name="P1">İhale konusu taşınmazların muhammen bedeli 6.910.000,00 TL olup verilecek tekliflerde taşınmazların tamamına birden tek bir teklif verilecektir. Taşınmazlara ayrı ayrı verilen teklifler geçersiz sayılacaktır. Geçici teminat tutarı 207.300,00 TL’dir. Kesin teminat miktarı ise; satış işleminin peşin olması sebebiyle kesin teminat bu ihale için belirlenmemiştir.</text:p>
      <text:p text:style-name="P1">İsteklilerde aranan nitelikler ve İhaleye katılma şartları:</text:p>
      <text:p text:style-name="P1">İhaleye katılabilmek için;</text:p>
      <text:p text:style-name="P1">a) Kanuni ikametgâh sahibi olmak,</text:p>
      <text:p text:style-name="P1">b) Tebligat için Türkiye'de adres göstermek,</text:p>
      <text:p text:style-name="P1">c) Bu şartnamede varsa istisna edilen işler dışında geçici teminatı yatırmış olmak,</text:p>
      <text:p text:style-name="P1">d) İşin gereğine göre idarece tespit edilecek diğer belgeleri vermek,</text:p>
      <text:p text:style-name="P1">e) Tüzel kişilerde ise, yukarıdaki şartlardan ayrı olarak, idare merkezlerinin bulunduğu yer mahkemesinden veya siciline kayıtlı bulunduğu ticaret veya sanayi odasından veya benzeri bir makamdan ihalenin yapıldığı yıl içinde alınmış tüzel kişiliğin sicile kayıtlı olduğuna dair belge ile tüzel kişilik adına ihaleye katılacak veya teklifte bulunacak kişilerin tüzel kişiliği temsile yetkili olduklarını gösterir noterlikçe tasdik edilmiş vekâletnameyi vermeleri;</text:p>
      <text:p text:style-name="P9"><text:span text:style-name="T7">şarttır.</text:span></text:p>
      <text:p text:style-name="P1">Kurumumuz 2886 sayılı Devlet İhale Kanunu ve mevzuatına tabi olmayıp ihale veya pazarlığı yapıp yapmamakta veya satış işlemini yapıp yapmamakta veya kısmen yapmakta serbesttir.</text:p>
      <text:p text:style-name="P1">İlan olunu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6-10T14:13:10.31</dc:date>
    <dc:creator>tkemlak </dc:creator>
    <meta:editing-duration>PT54M11S</meta:editing-duration>
    <meta:editing-cycles>95</meta:editing-cycles>
    <meta:generator>OpenOffice/4.0.1$Win32 OpenOffice.org_project/401m5$Build-9714</meta:generator>
    <meta:document-statistic meta:table-count="0" meta:image-count="0" meta:object-count="0" meta:page-count="1" meta:paragraph-count="28" meta:word-count="514" meta:character-count="3689"/>
  </office:meta>
</office:document-meta>
</file>