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2886 DİK ATAŞEHİR BELEDİYE BAŞKANLIĞI - Evrak No: 25397</text:p>
      <text:p text:style-name="P1"/>
      <text:p text:style-name="P1">ATAŞEHİR BELEDİYE BAŞKANLIĞINDAN</text:p>
      <text:p text:style-name="P1"/>
      <text:p text:style-name="P1">MUDURLUK/BIRIM : Emlak ve İstimlak Müdürlüğü</text:p>
      <text:p text:style-name="P1"/>
      <text:p text:style-name="P1">İLGİLİ ADRES : Barbaros Mahallesi Şebboy Sokak No: 4/A</text:p>
      <text:p text:style-name="P1"/>
      <text:p text:style-name="P1">İLGİLİ TELEFON : (216)570 50 00/1442</text:p>
      <text:p text:style-name="P1"/>
      <text:p text:style-name="P1">İHALENİN YAPILACAĞI YER : Ataşehir Belediye Başkanlığı Encümen Salonu</text:p>
      <text:p text:style-name="P1"/>
      <text:p text:style-name="P1">İHALE TÜRÜ : 2886 sayılı Kanunun 45. Maddesine göre açık teklif</text:p>
      <text:p text:style-name="P1"/>
      <text:p text:style-name="P1">İHALE USULÜ : Ataşehir ilçe sınırlarında Mevcut 7 ayrı noktada 11 adet ve kurulacak 10 adet GSM Baz istasyonu</text:p>
      <text:p text:style-name="P1"/>
      <text:p text:style-name="P1">HİZMETİN YAPILACAĞI YER</text:p>
      <text:p text:style-name="P1"/>
      <text:p text:style-name="P1">HİZMETİN NİTELİĞİ : 21 adet GSM Baz istasyonu : KİRALAMA</text:p>
      <text:p text:style-name="P1"/>
      <text:p text:style-name="P1">İHALE KAYIT NO : 2014/1119</text:p>
      <text:p text:style-name="P1"/>
      <text:p text:style-name="P1"/>
      <text:p text:style-name="P1">İLAN METNİ</text:p>
      <text:p text:style-name="P1"/>
      <text:p text:style-name="P1">1- İHALE BİLGİLERİ    </text:p>
      <text:p text:style-name="P1"/>
      <text:p text:style-name="P1">a) İl/İlçe    İSTANBUL/ATAŞEHİR</text:p>
      <text:p text:style-name="P1"/>
      <text:p text:style-name="P1">b) Mahallesi    MUHTELİF YERLER</text:p>
      <text:p text:style-name="P1"/>
      <text:p text:style-name="P1">c) Cinsi    GSM Baz istasyonu</text:p>
      <text:p text:style-name="P1"/>
      <text:p text:style-name="P1">2-Aylık Muhammen    1.250,00.TL + KDV (Bin iki yüz elli TL +</text:p>
      <text:p text:style-name="P1"/>
      <text:p text:style-name="P1">Kira Bedeli    KDV)</text:p>
      <text:p text:style-name="P1"/>
      <text:p text:style-name="P1">3- Süresi    3 YIL</text:p>
      <text:p text:style-name="P1"/>
      <text:p text:style-name="P1">4- Geçici Teminat    28.350,0().TL</text:p>
      <text:p text:style-name="P1"/>
      <text:p text:style-name="P1">5- Dosya(Şartname Bedeli)    300,00.TL</text:p>
      <text:p text:style-name="P1"><text:soft-page-break/></text:p>
      <text:p text:style-name="P1">6- İhale Tarihi ve Saati    14.10/2014 Saat-11,00</text:p>
      <text:p text:style-name="P1"/>
      <text:p text:style-name="P1">İhaleye Katdmak İsteyenlerden İstenen Belgeler</text:p>
      <text:p text:style-name="P1"/>
      <text:p text:style-name="P1">Gerçek Kişiler</text:p>
      <text:p text:style-name="P1"/>
      <text:p text:style-name="P1">1) Dilekçe</text:p>
      <text:p text:style-name="P1"/>
      <text:p text:style-name="P1">2) Nüfus Cüzdanı Sureti</text:p>
      <text:p text:style-name="P1"/>
      <text:p text:style-name="P1">3) MERNİS Kaydındaki Kanuni İkametgâh Belgesi</text:p>
      <text:p text:style-name="P1"/>
      <text:p text:style-name="P1">4) Geçici Teminat makbuzu</text:p>
      <text:p text:style-name="P1"/>
      <text:p text:style-name="P1">5) İhale dosyası alındı makbuzu</text:p>
      <text:p text:style-name="P1"/>
      <text:p text:style-name="P1">6) İhale tarihi itibarı ile Vergi Dairesinden borcu olmadığına dair belge.</text:p>
      <text:p text:style-name="P1"/>
      <text:p text:style-name="P1">7) Vekâleten temsil edilmesi halinde noter tasdikli vekâletname ve imza sirküleri.</text:p>
      <text:p text:style-name="P1"/>
      <text:p text:style-name="P1">8) Ticaret ve Sanayi Odasından İletişim işi yaptıklarına dair belge (2014 yılı içinde alınmış olacak) Tüzel Kişilerden</text:p>
      <text:p text:style-name="P1"/>
      <text:p text:style-name="P1">1) Dilekçe</text:p>
      <text:p text:style-name="P1"/>
      <text:p text:style-name="P1">2) Şirket yetkilisi olduğuna dair yetki belgesi ve Noter tasdikli imza sirküleri</text:p>
      <text:p text:style-name="P1"/>
      <text:p text:style-name="P1">3) Ticaret veya Sanayi Odasından 2014 yılı içerisinde alınmış Ticaret sicil kaydı ve ihale ilan süresinde İletişim işi yaptıklarını gösterir faaliyet belgesinin onaylı sureti</text:p>
      <text:p text:style-name="P1"/>
      <text:p text:style-name="P1">4) Geçici Teminat Belgesi</text:p>
      <text:p text:style-name="P1"/>
      <text:p text:style-name="P1">5) İhale dosyası alındı makbuzu</text:p>
      <text:p text:style-name="P1"/>
      <text:p text:style-name="P1">6) İhale tarihi itibarı ile Vergi Dairesinden ve SGK' dan borcu olmadığına dair belge</text:p>
      <text:p text:style-name="P1"/>
      <text:p text:style-name="P1">7) Vekâleten temsil edilmesi halinde noter tasdikli vekâletname ve imza sirküleri</text:p>
      <text:p text:style-name="P1"/>
      <text:p text:style-name="P1">8) Temsilci veya Vekilin Kimliği Bu ihaleye ait ihale hazırlık dosyası İhale gününden bir gün öncesine kadar yukarıda belirtilen bedel karşılığı Ataşehir Belediye Başkanlığı Emlak ve İstimlak Müdürlüğünden temin edilebilir. İstenilen tüm belgeler güncel ve asıl veya tasdikli olmalıdır. İhaleye ait dosya ve geçici teminat bedelinin Emlak ve İstimlak Müdürlüğüne teslim edilerek ilgililerinin ihale saatinde Belediye Encümeninde hazır bulunmaları gereklidir.</text:p>
      <text:p text:style-name="P1"><text:soft-page-break/></text:p>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5S</meta:editing-duration>
    <meta:editing-cycles>33</meta:editing-cycles>
    <meta:generator>OpenOffice/4.0.1$Win32 OpenOffice.org_project/401m5$Build-9714</meta:generator>
    <dc:date>2014-09-29T19:26:47.39</dc:date>
    <dc:creator>Kübra Genç</dc:creator>
    <meta:document-statistic meta:table-count="0" meta:image-count="0" meta:object-count="0" meta:page-count="3" meta:paragraph-count="42" meta:word-count="343" meta:character-count="2344"/>
    <meta:user-defined meta:name="Info 1"/>
    <meta:user-defined meta:name="Info 2"/>
    <meta:user-defined meta:name="Info 3"/>
    <meta:user-defined meta:name="Info 4"/>
  </office:meta>
</office:document-meta>
</file>