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font-size="9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Yenimahalle Belediye Başkanlığı İmar ve Şehircilik Müdürlüğünden:</text:p>
      <text:p text:style-name="P1">Belediye Encümenimizin 07.11.2013 gün ve 1754/3606 sayılı kararı ve Ankara Büyükşehir Belediye Encümeninin 21.11.2013 gün ve 3032/6590 sayılı kararı onaylanan 84353 Nolu Parselasyon Planı, Müdürlüğümüz ilan panosuna asılmıştır.</text:p>
      <text:p text:style-name="P1">İlgililere ilan olunur.</text:p>
      <text:p text:style-name="P2"> </text:p>
      <text:p text:style-name="P13"><text:span text:style-name="T2">Ada/Parsel</text:span>                                 <text:span text:style-name="T2">Mevkii</text:span></text:p>
      <text:p text:style-name="P1">61280/1                                     GÜVENTEPE</text:p>
      <text:p text:style-name="P1">61280/2                                     GÜVENTEPE</text:p>
      <text:p text:style-name="P1">61280/3                                     GÜVENTEPE</text:p>
      <text:p text:style-name="P1">61280/4                                     GÜVENTEPE</text:p>
      <text:p text:style-name="P1">61280/5                                     GÜVENTEPE</text:p>
      <text:p text:style-name="P1">61331/1                                     GÜVENTEPE</text:p>
      <text:p text:style-name="P1">61331/2                                     GÜVENTEPE</text:p>
      <text:p text:style-name="P1">61331/3                                     GÜVENTEPE</text:p>
      <text:p text:style-name="P1">61331/4                                     GÜVENTEPE</text:p>
      <text:p text:style-name="P1">61331/5                                     KALETEPE</text:p>
      <text:p text:style-name="P1">Yoldan yeşilden ihdas</text:p>
      <text:p text:style-name="P12">163/1-1</text:p>
      <text:p text:style-name="P15">—————</text:p>
      <text:p text:style-name="P1">44942 ada 1 parsele ilişkin 1/1000 ölçekli plan değişikliği teklifi Belediyemiz İmar ve Şehircilik Müdürlüğü panosuna asılmıştır.</text:p>
      <text:p text:style-name="P1">İlgililere ilanen duyurulur.</text:p>
      <text:p text:style-name="P12">162/1-1</text:p>
      <text:p text:style-name="P15">—————</text:p>
      <text:p text:style-name="P1">44174 ada ile park arasında kalan yolun yeniden düzenlenmesi ilişkin 1/1000 ölçekli plan değişikliği teklifi Belediyemiz İmar ve Şehircilik Müdürlüğü panosuna asılmıştır.</text:p>
      <text:p text:style-name="P1">İlgililere ilanen duyurulu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9</meta:editing-cycles>
    <meta:creation-date>2011-05-11T04:23:00</meta:creation-date>
    <dc:date>2014-01-10T13:22:44.19</dc:date>
    <meta:editing-duration>PT14M18S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112" meta:character-count="1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