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15 PARSEL BEYLİKDÜZÜ BELEDİYE BAŞKANLIĞI - Evrak No: 49369</text:p>
      <text:p text:style-name="P1"/>
      <text:p text:style-name="P1">BEYLİKDÜZÜ BELEDİYE BAŞKANLIĞINDAN İLAN</text:p>
      <text:p text:style-name="P1"/>
      <text:p text:style-name="P1">1-Büyükşehir Mahallesi, E-5 Yan yol üzeri, 1015 parsel üzerinde, Beylicium A.V.M.deki mülkiyeti belediyemize ait aşağıda kat, bağımsız bölüm numarası, m2 'si, muhammen bedeli ve geçiei teminatı </text:p>
      <text:p text:style-name="P1"/>
      <text:p text:style-name="P1">belirtir listesi bulunan 15 adet bağımsız bölümlerin her birinin 1 (bir) yıllığına; 2886 Sayılı Devlet İhale Kanununun 45.maddesine göre Açık Teklif Usulü ile 11 Aralık 2014 Perşembe günü saat </text:p>
      <text:p text:style-name="P1"/>
      <text:p text:style-name="P1">10.30 ile 11.40 arasında Belediye Encümen Odasında Encümen huzurunda kiralama ihalesi yapılacaktır.</text:p>
      <text:p text:style-name="P1"/>
      <text:p text:style-name="P1">Sıra Bulunduğu        Bakımsız    m2    Muhammen Bedel        Geçici        [hale</text:p>
      <text:p text:style-name="P1"/>
      <text:p text:style-name="P1">No    Kat    Bölüm                Teminat        Saati</text:p>
      <text:p text:style-name="P1"/>
      <text:p text:style-name="P1">1-    Zemin Kat    27    74,84 m2    1.500,00.    -TL + KDV    540,00.    -TL    10.30</text:p>
      <text:p text:style-name="P1"/>
      <text:p text:style-name="P1">2-    Zemin Kat    30    38,38 m2    780,00.    -TL + KDV    280,80.    -TL    10.35</text:p>
      <text:p text:style-name="P1"/>
      <text:p text:style-name="P1">3-    Zemin Kat    31    30,37 m2    610,00.    -TL + KDV    219,60.    -TL    10.40</text:p>
      <text:p text:style-name="P1"/>
      <text:p text:style-name="P1">4-    Zemin Kat    41    126,85 m2    2.550,00.    -TL + KDV    918.00.    -TL    10.45</text:p>
      <text:p text:style-name="P1"/>
      <text:p text:style-name="P1">5-    2. Normal Kat    65    120,52 m2    1.250,00.    -TL + KDV    450,00.    -TL    10.50</text:p>
      <text:p text:style-name="P1"/>
      <text:p text:style-name="P1">6-    2. Normal Kat    66    142,03 m2    1.420,00.    -TL + KDV    51 1,20.    -TL    10.55</text:p>
      <text:p text:style-name="P1"/>
      <text:p text:style-name="P1">7-    2. Normal Kat    67    146,58 m2    1.470.00.    -TL + KDV    529,20.    -TL    1 1.00</text:p>
      <text:p text:style-name="P1"/>
      <text:p text:style-name="P1">8-    3. Normal Kat    88    210,53 m2    2.110,00.    -TL + KDV    759,60.    -TL    11.05</text:p>
      <text:p text:style-name="P1"/>
      <text:p text:style-name="P1">9-    3. Normal Kat    89    120,51 m2    1.210,00.    -TL + KDV    435,60.    -TL    1 1.10</text:p>
      <text:p text:style-name="P1"/>
      <text:p text:style-name="P1">10-    3. Normal Kat    91    145,60 m2    1.460,00.    -TL + KDV    525,60.    -TL    1 1.15</text:p>
      <text:p text:style-name="P1"/>
      <text:p text:style-name="P1"><text:soft-page-break/>11-    3. Normal Kat    92    146,29 m2    1.470,00.    -TL + KDV    529,20.    -TL    1 1.20</text:p>
      <text:p text:style-name="P1"/>
      <text:p text:style-name="P1">12-    3. Normal Kat    93    224,09 m2    2.250,00.    -TL + KDV    810,00.    -Tl    1 1.25</text:p>
      <text:p text:style-name="P1"/>
      <text:p text:style-name="P1">13-    3. Normal Kat    95    82,48 m2    830,00.    -TL + KDV    298,80.    -TL    M.30</text:p>
      <text:p text:style-name="P1"/>
      <text:p text:style-name="P1">14-    3. Normal Kat    100    136,85 m2    1.370.00.    -TL + KDV    493,20.    -TL    1 1.35</text:p>
      <text:p text:style-name="P1"/>
      <text:p text:style-name="P1">15-    3. Normal Kal    101    143,50 m2    1.440.00.    -TL ¦ KDV    5 18,40.    -TL    1 1.40</text:p>
      <text:p text:style-name="P1"/>
      <text:p text:style-name="P1">2- İhale Belediye Hizmet Binası içerisinde yer alan Belediye Encümen Odasında Belediye Encümeni huzurunda yapılacaktır.</text:p>
      <text:p text:style-name="P1"/>
      <text:p text:style-name="P1">3- İhaleye ait şartname ve ekleri mesai saatleri içerisinde Bcylikdüzü Belediyesi Emlak Vc İstimlak Müdürlüğü'nde ücretsiz olarak görülebilir. İhaleye katılacak olanların ihale şartnamesi satın almaları zorunludur.</text:p>
      <text:p text:style-name="P1"/>
      <text:p text:style-name="P1">4 - İhaleye katılacak isteklilerin ihaleye katılabilmeleri için 10 Aralık Çarşamba günü saat 16.30' a kadar şartname vc şartnamede istenilen belgeler ile birlikte müracaat etmeleri gerekmektedir.</text:p>
      <text:p text:style-name="P1"/>
      <text:p text:style-name="P1">5 - İsteklilerden istenilen belgeler:</text:p>
      <text:p text:style-name="P1"/>
      <text:p text:style-name="P1">A. GERÇEK KİŞİLER (ŞAHISLARIN)</text:p>
      <text:p text:style-name="P1"/>
      <text:p text:style-name="P1">a. Muhtarlıktan Nüfus Cüzdan Sureti ve İkametgah senedi, ya da Nüfus Müdürlüğünden yerleşim belgesi.</text:p>
      <text:p text:style-name="P1"/>
      <text:p text:style-name="P1">b. Yer Görme Belgesi.</text:p>
      <text:p text:style-name="P1"/>
      <text:p text:style-name="P1">e. Geçiei teminat bedeli alındısı.</text:p>
      <text:p text:style-name="P1"/>
      <text:p text:style-name="P1">d. İhale dosya bedeli alındısı.</text:p>
      <text:p text:style-name="P1"/>
      <text:p text:style-name="P1">e. İsteklinin Belediyemiz Mali Hizmetler Müdürlüğü Gelirler Bürosundan alacağı borcu olmadığına dair onaylı belge.</text:p>
      <text:p text:style-name="P1"/>
      <text:p text:style-name="P1">B. TÜZEL KİŞİLER (ŞİRKETLERİN);</text:p>
      <text:p text:style-name="P1"/>
      <text:p text:style-name="P1">a. Ticaret Odası faaliyet belgesi (2014 yılı)</text:p>
      <text:p text:style-name="P1"/>
      <text:p text:style-name="P1"><text:soft-page-break/>b. Ticaret Sicil Gazetesi</text:p>
      <text:p text:style-name="P1"/>
      <text:p text:style-name="P1">e. İmza Sirküleri (Noter Onaylı)</text:p>
      <text:p text:style-name="P1"/>
      <text:p text:style-name="P1">d. Tüzel kişilik adına vekaleten İhaleye katılacaklar için yetki belgesi (Noter Onaylı)</text:p>
      <text:p text:style-name="P1"/>
      <text:p text:style-name="P1">e. İhaleye katılacak tüzel kişilik. ış ortaklığı ise ortaklık hisse beyanı.</text:p>
      <text:p text:style-name="P1"/>
      <text:p text:style-name="P1">f. Geçici teminat bedeli alındısı</text:p>
      <text:p text:style-name="P1"/>
      <text:p text:style-name="P1">g. İhale dosya bedeli alındısı</text:p>
      <text:p text:style-name="P1"/>
      <text:p text:style-name="P1">h. Türkiye'de tebligal için adres gösterilmesi.</text:p>
      <text:p text:style-name="P1"/>
      <text:p text:style-name="P1">i. Yer Görme Belgesi.</text:p>
      <text:p text:style-name="P1"/>
      <text:p text:style-name="P1">6. İhale Komisyonu, (Belediye Encümeni) gerekçesini kararda belirtmek suretiyle ihaleyi yapıp yapmamakta serbesttir.</text:p>
      <text:p text:style-name="P1"/>
      <text:p text:style-name="P1">İLAN OLUNU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3S</meta:editing-duration>
    <meta:editing-cycles>251</meta:editing-cycles>
    <meta:generator>OpenOffice/4.0.1$Win32 OpenOffice.org_project/401m5$Build-9714</meta:generator>
    <dc:date>2014-11-27T16:57:11.08</dc:date>
    <dc:creator>Kübra Genç</dc:creator>
    <meta:document-statistic meta:table-count="0" meta:image-count="0" meta:object-count="0" meta:page-count="3" meta:paragraph-count="44" meta:word-count="504" meta:character-count="3523"/>
    <meta:user-defined meta:name="Info 1"/>
    <meta:user-defined meta:name="Info 2"/>
    <meta:user-defined meta:name="Info 3"/>
    <meta:user-defined meta:name="Info 4"/>
  </office:meta>
</office:document-meta>
</file>