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text:p>
      <text:p text:style-name="P1"/>
      <text:p text:style-name="P1">GM.SATIŞ </text:p>
      <text:p text:style-name="P1">SULH HUKUK MAHKEMESİ HAKİMLİĞİ - Evrak No: 2013/4STŞ.</text:p>
      <text:p text:style-name="P1"/>
      <text:p text:style-name="P1">T.C. TUNCELİ (SULH HUKUK MAH.) SATIŞ MEMURLUĞU</text:p>
      <text:p text:style-name="P1"/>
      <text:p text:style-name="P1">2013/4 SATIŞ</text:p>
      <text:p text:style-name="P1"/>
      <text:p text:style-name="P1">TAŞINMAZIN AÇIK ARTIRMA İLANI</text:p>
      <text:p text:style-name="P1"/>
      <text:p text:style-name="P1">Satılmasına karar verilen taşınmazın cinsi, niteliği, kıymeti, adedi, önemli özellikleri: </text:p>
      <text:p text:style-name="P1"/>
      <text:p text:style-name="P1">Özellikleri : Tunceli İli, Alpdoğan Mah. 253 Ada, 26 Parsel, Taht mevkiinde kayıtla taşınmaz. Taşınmaz üzerinde 2 katlı betonarme ev, 1 katlı depo ve 1 adet baraka vardır, taşınmaz tapu kaydında arsa olarak görülmektedir. Evler 2 katlı olup 3/A sınıfına girmekte yaklaşık olarak 30-40 yıllık olup yıpranma payı %32 dir Bu yapıların değeri 173.051, TL dir. Depo tek katlı l/B sınıfı yaklaşık yaşı 10-15 yıl arası olup yıpranma payı %18 dir Bu yapının değeri 5.737 TL dir. Baraka tek katlı l/A sınıfı yaklaşık yaşı 10-15 yıl arası yıpranma payı %18 değeri ise 4.840 TL dir. Taşınmaz Belediye imar planı içerisinde ve tüm belediyecilik hizmetlerinden faydalanmakta İl çarşı merkezinde olup alışverişin en yoğun olduğu mevkidedir. Taşınmazın rantablı çok yüksek olup yanında Belediye Iş Merkezi, Belediye Hizmet Binası, Polis Karakolu, Emniyet Müdürlüğü Hizmet Binası, Ağız ve Diş Sağlığı Merkezi, bir çok Banka şubesi, çok sayıda konut ve dükkan bulunmaktadır.</text:p>
      <text:p text:style-name="P1"/>
      <text:p text:style-name="P1">Yüzölçümü: 806,04 m2</text:p>
      <text:p text:style-name="P1"/>
      <text:p text:style-name="P1">İmar Durumu: Bitişik nizam B+5 (Bordur+5) kat ve Ticarct+Konut vasfı</text:p>
      <text:p text:style-name="P1"/>
      <text:p text:style-name="P1">Kıymeti: 1.795.708,00 TL</text:p>
      <text:p text:style-name="P1"/>
      <text:p text:style-name="P1">KDV Oranı: %18</text:p>
      <text:p text:style-name="P1"/>
      <text:p text:style-name="P1">1. Satış Günü: <text:s/>21/08/2014 günü 10:00- 10:10 arası</text:p>
      <text:p text:style-name="P1"/>
      <text:p text:style-name="P1">2. Satış Günü: <text:s/>15/09/2014 günü 10:00- 10:10 arası</text:p>
      <text:p text:style-name="P1"/>
      <text:p text:style-name="P1">Satış Yeri: TUNCELİ ADLİYESİ İCRA MÜDÜRLÜĞÜ KALEMİ - TUNCELİ</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c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text:soft-page-break/>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4 Satış sayılı dosya numarasıyla müdürlüğümüze başvurmaları ilan olunur.26/06/2014</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1"/>
      <text:p text:style-name="P1">UYAP Bilişim Sisteminde yer alan bu dokümana http://vatandas uyap.gov tr adresinden erişebilirsini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5S</meta:editing-duration>
    <meta:editing-cycles>28</meta:editing-cycles>
    <meta:generator>OpenOffice/4.0.1$Win32 OpenOffice.org_project/401m5$Build-9714</meta:generator>
    <dc:date>2014-07-24T12:04:57.52</dc:date>
    <dc:creator>Kübra Genç</dc:creator>
    <meta:document-statistic meta:table-count="0" meta:image-count="0" meta:object-count="0" meta:page-count="2" meta:paragraph-count="26" meta:word-count="571" meta:character-count="4125"/>
    <meta:user-defined meta:name="Info 1"/>
    <meta:user-defined meta:name="Info 2"/>
    <meta:user-defined meta:name="Info 3"/>
    <meta:user-defined meta:name="Info 4"/>
  </office:meta>
</office:document-meta>
</file>