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RESTORAN,KAFETARYA KİRAYA VERL DERİNCE BELEDİYE BAŞKANLIĞI - Evrak No: 1254</text:p>
      <text:p text:style-name="P2"/>
      <text:p text:style-name="P2">KOCAELİ İLİ DERİNCE BELEDİYESİ BAŞKANLIĞIMDAN</text:p>
      <text:p text:style-name="P2"/>
      <text:p text:style-name="P2">1- Belediyemizin hüküm ve tasarrufu altında bulunan; Kocaeli İli, Derince İlçesi, Yavuzsultan (Dumlupınar) Mahallesi, Rıhtım Caddesi üzerinde, 19.J.3.C pafta, 1568 ada, 1 numaralı parsel üzerindeki 60 Evler Parkı içerisinde, 715,00m2 kapalı, 2.285,00m2 açık toplam 3.000,00m2 kullanım alanlı Restoran, Kafeterya ve Çay Bahçesi 2886 Sayılı Devlet İhale Kanununun 36. Maddesine göre "Kapalı Teklif Usulü" ile Demirbaşlarının satışı, Kullanım ve İşletme Hakkının Devri ile beraber 10 (on) yıllığına kiraya verilecektir.</text:p>
      <text:p text:style-name="P2"/>
      <text:p text:style-name="P2">2- İhale, 04.11.2014 Salı günü, saat 10.30'da Çenedağ Mahallesi, Denizciler Caddesi, Belediye Hizmet Binası, No:83, K:3 adresinde bulunan Derince Belediyesi Encümen Salonunda yapılacaktır.</text:p>
      <text:p text:style-name="P2"/>
      <text:p text:style-name="P2">3- İhale edilecek yerin 10(on) yıllık kiralama bedeli 1.800.000,00TL+KDV, Demirbaş Satışı, Kullanım ve İşletme Hakkının Devri 850.000,00TL+KDV olmak üzere muhammen bedeli 2.650.000,00TL+KDV Geçici teminatı 79.500.00-TL dir.</text:p>
      <text:p text:style-name="P2"/>
      <text:p text:style-name="P2">4- İhaleye katılmak isteyen;</text:p>
      <text:p text:style-name="P2"/>
      <text:p text:style-name="P2">a) Gerçek kişilerin; l)Tasdikli vukuatlı nüfus kayıt örneği, 2)Noter tasdikli imza sirküsü(Asıl),</text:p>
      <text:p text:style-name="P2"/>
      <text:p text:style-name="P2">3)Geçici teminatın nakit yatırıldığına dair makbuz veya banka teminat mektubu(Asıl), 4)Katılımcı tarafından imzalı şartname, 5)Şartname bedelinin yatırıldığına dair makbuz, 6)Derince Belediyesinden borcu yoktur belgesi, 7)İkametgah senedi, 8)Vekaleten katılması halinde Noter tasdikli vekaletname(Asıl), 9)Ortak katılım olması halinde Noter tasdikli Ortak Girişim Belgesi(Asıl).</text:p>
      <text:p text:style-name="P2"/>
      <text:p text:style-name="P2">b) Tüzel kişilerin; l)Teklif vermeye yetkili olduğunu gösteren Noter tasdikli imza sirküsü(Asıl),</text:p>
      <text:p text:style-name="P2"/>
      <text:p text:style-name="P2">2)Mevzuatı gereği kayıtlı olduğu Odadan 2014 yılına ait Oda Kayıt Belgesi(Asıl), 3)Tüzel kişiliğin ortakları, üyeleri veya kurucuları ile tüzel kişiliğin yönetimindeki görevlileri belirten son durumu gösterir Ticaret Sicil Gazetesi, 4)Ortak katılım olması halinde Noter tasdikli Ortak Girişim Belgesi(Asıl), 5)Vekaleten katılması halinde Noter tasdikli vekaletname ile vekilin Noter onaylı imza beyannamesi(Asıl), 6)Geçici teminatın yatırıldığına dair makbuz veya teminat mektubu(Asıl), 7)Derince Belediyesinden borcu yoktur belgesi, 8)Katılımcı tarafından imzalı şartname, 9)Şirketin kanuni adresini belirten adres beyanı, 10)Şartname bedelinin yatırıldığına dair makbuz.</text:p>
      <text:p text:style-name="P2"><text:soft-page-break/></text:p>
      <text:p text:style-name="P2">5- İhaleye katılmak isteyenlerin, istenen belgelerin asıllarını veya Noter tasdikli suretlerini 2886 sayılı yasanın 37. maddesi hükümlerine uygun olarak eksiksiz olarak hazırlayıp, teklif mektubu iç zarfta olacak şekilde, zarflarını ihalenin yapılacağı gün 04.11.2014 tarihinde en geç saat 09:30'a kadar Derince Belediyesi Yazı İşleri Müdürlüğüne verebilecekleri gibi iadeli taahhütlü olarakta gönderebilirler. İhale ile ilgili şartname; Emlak ve İstimlak Müdürlüğümüzden 250,00 TL karşılığında alınabilir.</text:p>
      <text:p text:style-name="P2"/>
      <text:p text:style-name="P2">6)Encümen ihaleyi yapıp yapmamakta serbest olup teklif edilen bedeli uygun görmediği takdirde ihaleyi yapmayabilir. 2886 sayılı yasanın 17. maddesi gereği ilan olun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35S</meta:editing-duration>
    <meta:editing-cycles>165</meta:editing-cycles>
    <meta:generator>OpenOffice/4.0.1$Win32 OpenOffice.org_project/401m5$Build-9714</meta:generator>
    <dc:date>2014-10-24T17:28:36.77</dc:date>
    <dc:creator>Kübra Genç</dc:creator>
    <meta:document-statistic meta:table-count="0" meta:image-count="0" meta:object-count="0" meta:page-count="2" meta:paragraph-count="12" meta:word-count="363" meta:character-count="2993"/>
    <meta:user-defined meta:name="Info 1"/>
    <meta:user-defined meta:name="Info 2"/>
    <meta:user-defined meta:name="Info 3"/>
    <meta:user-defined meta:name="Info 4"/>
  </office:meta>
</office:document-meta>
</file>