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 İFLAS MÜDÜRLÜĞÜ - Evrak No: 2007/3</text:p>
      <text:p text:style-name="P1"/>
      <text:p text:style-name="P1">T.C. İSTANBUL 1. İFLAS DAİRESİ</text:p>
      <text:p text:style-name="P1"/>
      <text:p text:style-name="P1">2007/3 İFLAS</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text:p>
      <text:p text:style-name="P1"/>
      <text:p text:style-name="P1">Özellikleri : İstanbul İl, Şişli İlçe, 2410 Ada No, 43 Parsel No, 101,00 m2. arsa vasıflı, GÜLBAĞ MAH. Mahalle/Mevkii, ÜÇGEN BİÇİMİNDE YEŞİL ALAN, Adresi :GÜLBAHAR (MECİDİYEKÖY) MAH. BÜYÜKDERE CADDESİNE 50 METRE UZAKTA OYA SOKAK VE EREN 1 SOKAĞIN KÖŞESİNDE ÜÇGEN BİÇİMİNDE ÜZERİNDE ARAÇLAR OLAN VE ETRAFI PARMAKLIKLA ÇEVRİLMİŞ ÜÇGEN BİÇİMİNDEKİ YEŞİL ALANDIR.</text:p>
      <text:p text:style-name="P1"/>
      <text:p text:style-name="P1">Yüzölçümü : 101,00 M2.</text:p>
      <text:p text:style-name="P1"/>
      <text:p text:style-name="P1">Arsa Payı : TAM.</text:p>
      <text:p text:style-name="P1"/>
      <text:p text:style-name="P1">İmar Durumu ; İMARSIZ</text:p>
      <text:p text:style-name="P1"/>
      <text:p text:style-name="P1">Kıymeti : 1.500.000,00 TL</text:p>
      <text:p text:style-name="P1"/>
      <text:p text:style-name="P1">KDV Oranı : %18</text:p>
      <text:p text:style-name="P1"/>
      <text:p text:style-name="P1">Kaydındaki Şerhler : Taplu kaydındaki gibidir.</text:p>
      <text:p text:style-name="P1"/>
      <text:p text:style-name="P1">1. Satış Günü : 27/11/2014 günü 11:00- 11:10 arası</text:p>
      <text:p text:style-name="P1"/>
      <text:p text:style-name="P1">2. Satış Günü : 24/12/2014 günü 11:00- 11:10 arası</text:p>
      <text:p text:style-name="P1"/>
      <text:p text:style-name="P1">Satış Yeri İSTANBUL ADALET SARAYI ODASI-ŞİŞLİ/İSTANBUL 1.İFLAS MUDURLUGU</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text:soft-page-break/>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IIK.nun 9.maddesi gereğince icra ve iflas Müdürlüklerinde nakit para alınmadığından istanbul Adalet Sarayı içinde Vakıfbank bulunması nedeniyle ihaleye nakit teminat ile katılacakların teminatlarını müdürlüğümüzgMİf Vakıfbank Şubesindeki TR29 0001 5800 7265 0928 10 nolu vadesiz mevduat hesabmaaosya numarası ve teminat olarak yatırıldığı belirtilmek suretiyle yatırmaları ve makbuzunu ibraz etmeleri gerekmekte olup makbuzu ibraz edenler ihaleye alınacaktır, ihale/teminatı satış sırasında nakit olarak alınmayacağından nakit teminat yetirenler ihaleye alınmayacaktır. Satış peşin para iledir, alıcı isteğinde (10) günü geçmemek üzere süre verilebilir. Damga vergisi, KDV/ 1/2 tapu harcı ile teslim masrafları alıcıya aittir. </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 &gt;^</text:p>
      <text:p text:style-name="P1"/>
      <text:p text:style-name="P1">6- Satışa iştirak edenlerin şartnameyi görmüş ve münderecatını kabul e#mş sayılacakları, başkaca bilgi almak isteyenlerin 2007/3 İflas sayılı dosya numarasıyla müdürlüğümüze başvurmaları ilan olunur.29/09/2014 / I</text:p>
      <text:p text:style-name="P1"/>
      <text:p text:style-name="P1">(İİK m.126)_</text:p>
      <text:p text:style-name="P1"/>
      <text:p text:style-name="P1">(*) İlgililer tabirine irtifak hakkı sahipleri de dahildir.</text:p>
      <text:p text:style-name="P1"/>
      <text:p text:style-name="P1">* : Bu örnek, bu Yönetmelikten önceki uygulamada kullanılan Örnek 64'e karşılık <text:soft-page-break/>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2S</meta:editing-duration>
    <meta:editing-cycles>60</meta:editing-cycles>
    <meta:generator>OpenOffice/4.0.1$Win32 OpenOffice.org_project/401m5$Build-9714</meta:generator>
    <dc:date>2014-10-02T15:32:09.46</dc:date>
    <dc:creator>Kübra Genç</dc:creator>
    <meta:document-statistic meta:table-count="0" meta:image-count="0" meta:object-count="0" meta:page-count="3" meta:paragraph-count="27" meta:word-count="528" meta:character-count="3925"/>
    <meta:user-defined meta:name="Info 1"/>
    <meta:user-defined meta:name="Info 2"/>
    <meta:user-defined meta:name="Info 3"/>
    <meta:user-defined meta:name="Info 4"/>
  </office:meta>
</office:document-meta>
</file>