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5.505cm" table:align="left"/>
    </style:style>
    <style:style style:name="Tablo1.A" style:family="table-column">
      <style:table-column-properties style:column-width="15.505cm"/>
    </style:style>
    <style:style style:name="Tablo1.A1" style:family="table-cell">
      <style:table-cell-properties style:vertical-align="middle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Table_20_Contents">
      <style:paragraph-properties fo:margin-left="0cm" fo:margin-right="0cm" fo:margin-top="0cm" fo:margin-bottom="0.499cm" fo:text-align="center" style:justify-single-word="false" fo:text-indent="0cm" style:auto-text-indent="false" fo:padding="0cm" fo:border="none"/>
      <style:text-properties fo:color="#000080" style:font-name="Arial1" fo:font-size="9pt" fo:font-weight="bold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="0cm" fo:border="none"/>
      <style:text-properties style:font-name="Times New Roman2" fo:font-size="9pt" fo:font-weight="bold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.998cm" style:auto-text-indent="false" fo:padding="0cm" fo:border="none"/>
      <style:text-properties style:font-name="Times New Roman2" fo:font-size="9pt" style:text-underline-style="solid" style:text-underline-width="auto" style:text-underline-color="font-color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.998cm" style:auto-text-indent="false" fo:padding="0cm" fo:border="none"/>
      <style:text-properties style:font-name="Times New Roman2" fo:font-size="9pt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.998cm" style:auto-text-indent="false" fo:padding="0cm" fo:border="none"/>
      <style:text-properties style:font-name="Times New Roman2" fo:font-size="12pt"/>
    </style:style>
    <style:style style:name="P10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.998cm" style:auto-text-indent="false" fo:padding="0cm" fo:border="none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T1" style:family="text">
      <style:text-properties fo:font-size="9pt"/>
    </style:style>
    <style:style style:name="T2" style:family="text">
      <style:text-properties fo:font-size="9pt" fo:font-weight="bold"/>
    </style:style>
    <style:style style:name="T3" style:family="text">
      <style:text-properties fo:color="#0000cc"/>
    </style:style>
    <style:style style:name="T4" style:family="text">
      <style:text-properties fo:color="#0000cc" fo:font-size="9pt" fo:font-weight="bold"/>
    </style:style>
    <style:style style:name="T5" style:family="text">
      <style:text-properties style:font-name="Times New Roman2" fo:font-size="9pt"/>
    </style:style>
    <style:style style:name="T6" style:family="text">
      <style:text-properties style:text-position="33% 80%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4"/></text:p>
      <table:table table:name="Tablo1" table:style-name="Tablo1">
        <table:table-column table:style-name="Tablo1.A"/>
        <table:table-row>
          <table:table-cell table:style-name="Tablo1.A1" office:value-type="string">
            <text:p text:style-name="P5">TEBLİĞ</text:p>
          </table:table-cell>
        </table:table-row>
        <table:table-row>
          <table:table-cell table:style-name="Tablo1.A1" office:value-type="string">
            <text:p text:style-name="P7">Özelleştirme İdaresi Başkanlığından:</text:p>
            <text:p text:style-name="P6">ÖZELLEŞTİRME YÜKSEK KURULU KARARI</text:p>
            <text:p text:style-name="P9"><text:span text:style-name="T2">TARİH              : </text:span><text:span text:style-name="T1">22/7/2013</text:span></text:p>
            <text:p text:style-name="P9"><text:span text:style-name="T2">KARAR NO      :</text:span> <text:span text:style-name="T1">2013/127</text:span></text:p>
            <text:p text:style-name="P9"><text:span text:style-name="T2">KONU                : </text:span><text:span text:style-name="T1">Manisa İli, Soma İlçesi, Kurtuluş Mah. (151 ada 2 nolu parsel)</text:span></text:p>
            <text:p text:style-name="P10">                              <text:span text:style-name="T5">İmar Planı Değişikliği</text:span></text:p>
            <text:p text:style-name="P8">Özelleştirme Yüksek Kurulunca;</text:p>
            <text:p text:style-name="P8">Özelleştirme İdaresi Başkanlığının 24/6/2013 tarih ve 5532 sayılı yazısına istinaden;</text:p>
            <text:p text:style-name="P8">1- Özelleştirme kapsam ve programında bulunan, mülkiyeti Türkiye Şeker Fabrikası A.Ş. adına kayıtlı Manisa İli, Soma İlçesi, Kurtuluş Mahallesi sınırları içerisinde yer alan 2.388,00 m<text:span text:style-name="T6">2</text:span> yüzölçümlü 151 ada, 2 no’lu parsele “Ticaret Alanı” (Bitişik nizam, 5 kat) ve “Yol” fonksiyonu önerilmesine ilişkin Özelleştirme İdaresi Başkanlığınca hazırlanan 1/5000 ölçekli Nazım İmar Planı Değişikliği ve 1/1000 ölçekli Uygulama İmar Planı Değişikliğinin onaylanmasına,</text:p>
            <text:p text:style-name="P8">2- Onaylanan imar planlarının Resmî Gazete’de yayımlanmasını müteakip, bilgi ve gereği için Soma Belediye Başkanlığına gönderilmesine karar verilmiştir.</text:p>
          </table:table-cell>
        </table:table-row>
      </table:table>
      <text:p text:style-name="P11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8M59S</meta:editing-duration>
    <meta:editing-cycles>306</meta:editing-cycles>
    <meta:generator>OpenOffice.org/3.3$Win32 OpenOffice.org_project/330m20$Build-9567</meta:generator>
    <dc:date>2013-07-24T08:51:38.26</dc:date>
    <meta:document-statistic meta:table-count="1" meta:image-count="0" meta:object-count="0" meta:page-count="1" meta:paragraph-count="11" meta:word-count="124" meta:character-count="991"/>
    <meta:user-defined meta:name="Info 1"/>
    <meta:user-defined meta:name="Info 2"/>
    <meta:user-defined meta:name="Info 3"/>
    <meta:user-defined meta:name="Info 4"/>
  </office:meta>
</office:document-meta>
</file>