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İHALE İLANI: </text:p>
      <text:p text:style-name="Standard"/>
      <text:p text:style-name="Standard">BİNA YAPIMI PTT A.Ş. GENEL MÜDÜRLÜĞÜ YAPI İŞLERİ DAİRESİ BAŞKANLIĞI - Evrak No: 1525</text:p>
      <text:p text:style-name="Standard"/>
      <text:p text:style-name="Standard">VAN PTT MERKEZ MÜDÜRLÜĞÜ BİNASI T.C.POSTA VE TELGRAF TEŞKİLATI A.S. YAPI DAİRE BAŞKANLIĞI</text:p>
      <text:p text:style-name="Standard"/>
      <text:p text:style-name="Standard">Van PTT Merkez Müdürlüğü Binası yapım işi 4734 sayılı Kamı İhale Kanununun 19 uncu maddesine göre açık ihale usulü ile ihale edilecektir. İhaleye ilişki ı ayrıntılı bilgiler aşağıda yer almaktadır.</text:p>
      <text:p text:style-name="Standard"/>
      <text:p text:style-name="Standard">İhale Kayıt Numarası : 2014/63914</text:p>
      <text:p text:style-name="Standard"/>
      <text:p text:style-name="Standard">1-idarenin</text:p>
      <text:p text:style-name="Standard"/>
      <text:p text:style-name="Standard">a) Adresi : SANAYİ CAD. E BLOK Nd: 06101 ULUS ALTINDAĞ/ANKARA</text:p>
      <text:p text:style-name="Standard"/>
      <text:p text:style-name="Standard">b) Telefon ve faks numarası 3125094730 - 3123095508</text:p>
      <text:p text:style-name="Standard"/>
      <text:p text:style-name="Standard">c) Elektronik Posta Adresi yapi_kesif@ptt.gov.tr</text:p>
      <text:p text:style-name="Standard"/>
      <text:p text:style-name="Standard">ç) İhale dokümanının görülebileceği internet adresihttps://ekap.kik.gov.tr/EKAP/</text:p>
      <text:p text:style-name="Standard"/>
      <text:p text:style-name="Standard">2-İhale konusu yapım işinin</text:p>
      <text:p text:style-name="Standard"/>
      <text:p text:style-name="Standard">a) Niteliği, türü ve miktarı : 9 KAT 4 ODA NO:405 l.Kat + Çatı Katı olmak Betonarme + Çelik bina inşaatı Ayrıntılı bilgiye EKAP'ta yer alan ihale dokümanı içinde bulunan idari şartnameden ulaşılabilir.</text:p>
      <text:p text:style-name="Standard"/>
      <text:p text:style-name="Standard">b) Yapılacağı yer: VAN</text:p>
      <text:p text:style-name="Standard"/>
      <text:p text:style-name="Standard">c) İşe başlama tarihi: Sözleşmenin imzalandığı tarihten itibaren 5 gün içinde yer teslimi yapılarak işe başlanacaktır.</text:p>
      <text:p text:style-name="Standard"/>
      <text:p text:style-name="Standard">ç) İşin süresi: Yer tesliminden itibaren 240 günüdür. (İkiyüzkırk) takvim</text:p>
      <text:p text:style-name="Standard"/>
      <text:p text:style-name="Standard">3- İhalenin</text:p>
      <text:p text:style-name="Standard"/>
      <text:p text:style-name="Standard">a) Yapılacağı yer:PTT A.Ş. Yapı Daire Başkanlığı SANAYİ CAD. E BLOK NO: 9 KAT:3 TOPLANTI SALONU 06101 ULUS - ALTINDAĞ / ANKARA</text:p>
      <text:p text:style-name="Standard"/>
      <text:p text:style-name="Standard">b) Tarihi ve saati : 12.08.2014 - 10:00</text:p>
      <text:p text:style-name="Standard"/>
      <text:p text:style-name="Standard">4. ihaleye katılabilme şartlan ve istenilen belgeler ile yeterlik değerlendirmesinde uygulanacak kriterler:</text:p>
      <text:p text:style-name="Standard"/>
      <text:p text:style-name="Standard">4.1. İhaleye katılma şartları ve istenilen belgeler:</text:p>
      <text:p text:style-name="Standard"/>
      <text:p text:style-name="Standard">4.1.1. Mevzuatı gereği kayıtlı olduğu Ticaret ve/veya Sanayi Odası ya da Esnaf ve Sanatkarlar <text:soft-page-break/>Odası veya ilgili Meslek Odası Belgesi.</text:p>
      <text:p text:style-name="Standard"/>
      <text:p text:style-name="Standard">4.1.1.1. Gerçek kişi olması halinde, kayıtlı olduğu ticaret ve/veya esnaf ve sânatkar odasından veya ilgili meslek odasından, ilk ilan veya ihale tarihinin içinde bulunduğu yılda alınmış, odaya kayıtlı olduğunu gösterir belge,</text:p>
      <text:p text:style-name="Standard"/>
      <text:p text:style-name="Standard">4.1.1.2. Tüzel kişi olması halinde, ilgili mevzuatı gereği kayıtlı bulunduğu Ticaret ve/veya Sanayi Odasından, ilk ilan veya ihale tarihinin içinde bulunduğu yılda alınmış, tüzel kişiliğin odaya kayıtlı olduğunu gösterir belge,</text:p>
      <text:p text:style-name="Standard"/>
      <text:p text:style-name="Standard">4.1.2. Teklif vermeye yetkili olduğunu gösteren İmza Beyannamesi veya İmza Sirküleri.</text:p>
      <text:p text:style-name="Standard"/>
      <text:p text:style-name="Standard">4.1.2.1. Gerçek kişi olması halinde, noter tasdikli imza beyannamesi.</text:p>
      <text:p text:style-name="Standard"/>
      <text:p text:style-name="Standard">4.1.2.2. Tüzel kişi olması halinde, ilgisine göre tüzel kişiliğin kurucuları ile tüzel kişiliğin yönetimindeki görevlileri belirten son Sicil Gazetesi, bu bilgilerin tamamının bir Ticaret Sicil Gazetesinde bulunmaması halinde, bu bilgilerin tümünü göstermek üzere ilgili Ticaret Sicil Gazeteleri veya bu hususları gösteren belgeler ile tüzel kişiliğin noter tasdikli imza sirküleri,</text:p>
      <text:p text:style-name="Standard"/>
      <text:p text:style-name="Standard">4.1.3. Şekli ve içeriği İdari Şartnamede belirlenen teklif mektubu. sanayi odasından ya da ortakları, üyeleri veya durumu gösterir Ticaret4.1.4. Şekli ve içeriği İdari Şartnamede belirlenen geçici teminat.</text:p>
      <text:p text:style-name="Standard"/>
      <text:p text:style-name="Standard">4.1.5İhale konusu işte idarenin onayı ile alt yüklenici çalıştırılabilir. Ancak işin tamamı alt yüklenicilere yaptırılamaz.</text:p>
      <text:p text:style-name="Standard"/>
      <text:p text:style-name="Standard">4.1.6 Tüzel kişi tarafından iş deneyimi göstermek üzere sunulan belgenin, tüzel kişiliğin yansından fazla hissesine sahip ortağına ait olması halinde, ticâ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Standard"/>
      <text:p text:style-name="Standard">4.2. Ekonomik ve mali yeterliğe ilişkin belgeler ve bu helkelerin taşıması gereken kriterler; İdare tarafından ekonomik ve mali yeterliğe ilişkin kriter belirtilmemiştir.</text:p>
      <text:p text:style-name="Standard"/>
      <text:p text:style-name="Standard">4.3. Mesleki ve Teknik yeterliğe ilişkin belgeler ve bu belcelerin taşıması gereken</text:p>
      <text:p text:style-name="Standard"/>
      <text:p text:style-name="Standard">kriterler:</text:p>
      <text:p text:style-name="Standard"/>
      <text:p text:style-name="Standard">4.3.1. İş deneyim belgeleri: Son on beş yıl içinde bedel içeren bir sözleşme kapsamında taahkit edilen ve teklif edilen bedelin % 100 oranından az olmamak üzere ihale konusu iş veya benzer işlere ilişkin iş deneyimini gösteren belgeler.</text:p>
      <text:p text:style-name="Standard"/>
      <text:p text:style-name="Standard">4.4. Bu ihalede benzer iş olarak kabul edilecek işler ve benzer işlere denk sayılacak mühendislik ve mimarlık bölümleri: </text:p>
      <text:p text:style-name="Standard"/>
      <text:p text:style-name="Standard">4.4.1. Bu ihalede benzer iş olarak kabul edilecek işler: Yapım İşlerinde İş Deneyiminde Değerlendirilecek Benzer İşlere Dair Tebliğ'de Yer Alan B/III Grubu Bina İşleri Benzer İş Olarak Kabul Edilecektir.</text:p>
      <text:p text:style-name="Standard"/>
      <text:p text:style-name="Standard">4.4.2. Benzer işe denk sayılacak mühendislik veya mimarlık bölümleri: İnşaat Mühendisliği veya Mimarlık </text:p>
      <text:p text:style-name="Standard"><text:soft-page-break/></text:p>
      <text:p text:style-name="Standard">5. Ekonomik açıdan en avantajlı teklif sadece fiyat esasm|ı göre belirlenecektir.</text:p>
      <text:p text:style-name="Standard"/>
      <text:p text:style-name="Standard">6. İhaleye sadece yerli istekliler katılabilecektir. </text:p>
      <text:p text:style-name="Standard"/>
      <text:p text:style-name="Standard">7. İhale dokümanının görülmesi ve satın alınması:</text:p>
      <text:p text:style-name="Standard"/>
      <text:p text:style-name="Standard">7.1. İhale dokümanı, idarenin adresinde görülebilir ve 200 TRY (Türk Lirası) karşılığı PTT A.Ş. Yapı Daire Başkanlığı SANAYİ CAD. E BLOK NO: 9 KAT:4 ODA NO:405 06101 ULUS - ALTINDAĞ / ANKARA (Doküman Bedeli; PTT A.Ş. Muhasebe ve Finansman Daire Başkanlığına nakden yatırılacaktır.) adresinden satm alınabilir.</text:p>
      <text:p text:style-name="Standard"/>
      <text:p text:style-name="Standard">7.2. İhaleye teklif verecek olanların ihale dokümanını satın almaları zorunludur.</text:p>
      <text:p text:style-name="Standard"/>
      <text:p text:style-name="Standard">8. Teklifler, ihale tarih ve saatine kadar PTT A.Ş. Yapı Daire Başkanlığı SANAYİ CAD. E BLOK NO: 9 KAT:3 TOPLANTI SALONU 06101 ULUS - ALTINDAĞ / edilebileceği gibi, aynı adrese iadeli taahhütlü posta ANKARA adresine elden teslim vasıtasıyla da gönderilebilir.</text:p>
      <text:p text:style-name="Standard"/>
      <text:p text:style-name="Standard">9. İstekliler tekliflerim, anahtar teslimi götürü bedel üzerinden verecektir. İhale sonucu, üzerine ihale yapılan istekliyle anahtar teslimi götürü bedel sözleşme imzalanacaktır. Bu ihalede, işin tamamı için teklif verilecektir.</text:p>
      <text:p text:style-name="Standard"/>
      <text:p text:style-name="Standard">10. İstekliler teklif ettikleri bedelin %3'ünden az olmamak üzerej kendi belirleyecekleri tutarda geçici teminat vereceklerdir.</text:p>
      <text:p text:style-name="Standard"/>
      <text:p text:style-name="Standard">11. Verilen tekliflerin geçerlilik süresi, ihale tarihinden itibaren 1|20 (Yüzyirmi) takvim günüdür.</text:p>
      <text:p text:style-name="Standard"/>
      <text:p text:style-name="Standard">12. Konsorsiyum olarak ihaleye teklif verilemez.</text:p>
      <text:p text:style-name="Standard"/>
      <text:p text:style-name="Standard">13. Diğer hususlar: İhalede Uygulanacak Sınır Değer Katsayısı (N): 1,00 Teklifi sınır değerin altında olduğu tespit edilen isteklilerin teklifleri, Kanunun 38 inci maddesinde öngörülen açıklama istenmeksizin reddedilecektir.</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53M58S</meta:editing-duration>
    <meta:editing-cycles>21</meta:editing-cycles>
    <meta:generator>OpenOffice/4.0.1$Win32 OpenOffice.org_project/401m5$Build-9714</meta:generator>
    <dc:date>2014-07-21T17:19:43.30</dc:date>
    <dc:creator>Kübra Genç</dc:creator>
    <meta:document-statistic meta:table-count="0" meta:image-count="0" meta:object-count="0" meta:page-count="3" meta:paragraph-count="47" meta:word-count="806" meta:character-count="5833"/>
    <meta:user-defined meta:name="Info 1"/>
    <meta:user-defined meta:name="Info 2"/>
    <meta:user-defined meta:name="Info 3"/>
    <meta:user-defined meta:name="Info 4"/>
  </office:meta>
</office:document-meta>
</file>