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line-break/>TAŞINMAZLARA İLİŞKİN İHALE İLN - Evrak No: 337</text:p>
      <text:p text:style-name="P1"/>
      <text:p text:style-name="P1">(İLAN)</text:p>
      <text:p text:style-name="P1"/>
      <text:p text:style-name="P1">MANYAS BELEDİYE BAŞKANLIĞINDAN</text:p>
      <text:p text:style-name="P1"/>
      <text:p text:style-name="P1">1- Mülkiyetleri Belediyemize ait Koçoğlu Mahallesi Bakkal Dükkanı, Doğancı Mahallesinde bulunan Köy Kahvesi, Kulak Mahallesi Köy Konağındaki Köy Kahvesi, Kızıksa Mahallesi Düğün Salonu - Yem Fabrikası, Çarşı Mahallesi Mimar Sinan Pasajındaki 54 Nolu Dükkan, Necip Mahallesi Köy Kahvesi - Köy Bakkalı - Muhtarlık Odası - Süt Toplama Merkezi, Soğuksu Mahallesi Köy Kahvesi - Gençlik Lokali Altı 1. Dükkan - Gençlik Lokali Altı 2. Dükkan - Gençlik Lokali, Kızık Mahallesi Tüm Köy Tarlaları, Necip Mahallesi Tüm Köy Tarlaları, Doğancı Mahallesi Tüm Köy Tarlaları, Cumhuriyet Mahallesi Tüm Köy Tarlaları, Soğuksu Mahallesi Tüm Köy Tarlaları, Kubaş Mahallesi Tüm Köy Tarlaları, Çavuş Mahallesi Tüm Köy Tarlaları ve Yayla Mahallesi Tüm Köy Tarlaları 2886 Sayılı Devlet İhale Kanunun 45. Maddesine göre açık teklif usulü arttırma suretiyle dükkanlar 3 yıllığına, tarlalar 2 yıllığına kiraya verilecektir.</text:p>
      <text:p text:style-name="P1"/>
      <text:p text:style-name="P1">2- jhale 26.09.2014 Cuma günü saat 10:30' da Belediye'de toplanacak encümen huzurunda yapılacaktır.</text:p>
      <text:p text:style-name="P1"/>
      <text:p text:style-name="P1">3- İhaleye iştirak etmek isteyenlerin muhammen bedel üzerinden %3 geçici teminat yatırmaları gerekmektedir.</text:p>
      <text:p text:style-name="P1"/>
      <text:p text:style-name="P1">4- lhaleden doğacak tüm (karar pulu sözleşme vb) masraflar ihaleyi alana aittir.</text:p>
      <text:p text:style-name="P1"/>
      <text:p text:style-name="P1">5- Belediye ye borçlu olanlar ihaleye katılamazlar.</text:p>
      <text:p text:style-name="P1"/>
      <text:p text:style-name="P1">6- ihaleye ait şartname mesai saatleri içinde Belediye'de görülebilir.</text:p>
      <text:p text:style-name="P1"/>
      <text:p text:style-name="P1">7- Encümen ihaleyi yapıp, yapmamakta tamamen serbesttir.</text:p>
      <text:p text:style-name="P1"/>
      <text:p text:style-name="P1"> Koçoğlu Mahallesinde bulunan Bakkal Dükkanın aylık kira bedeli: 50,00 TL olup, 3 yıllık geçici teminat miktarı: 54 TL dir.</text:p>
      <text:p text:style-name="P1"/>
      <text:p text:style-name="P1"> Doğancı Mahallesinde bulunan Köy Kahvesinin aylık kira bedeli: 25,00 TL olup, 3 yıllık geçici teminat miktarı: 27,00 TL dir.</text:p>
      <text:p text:style-name="P1"/>
      <text:p text:style-name="P1"> Kulak Mahallesinde bulunan Köy Konağı Köy Kahvesinin aylık kira bedeli: 150,00 TL olup, 3 yıllık geçici teminat miktarı: 162,00 TL dir.</text:p>
      <text:p text:style-name="P1"/>
      <text:p text:style-name="P1"> Kızıksa Mahallesinde bulunan Düğün Salonun aylık kira bedeli: 100,00 TL olup, 3 yıllık geçici teminat miktarı: 108,00 TL dir.</text:p>
      <text:p text:style-name="P1"><text:soft-page-break/></text:p>
      <text:p text:style-name="P1"> Kızıksa Mahallesinde bulunan Yem Fabrikası aylık kira bedeli: 1.400,00 TL olup, 3 yıllık geçici teminat miktarı: 5.040,00 TL dir.</text:p>
      <text:p text:style-name="P1"/>
      <text:p text:style-name="P1"> Soğuksu Mahallesinde bulunan Köy Kahvesinin aylık kira bedeli: 100,00 TL olup, 3 yıllık geçici teminat miktarı: 108,00 TL dir.</text:p>
      <text:p text:style-name="P1"/>
      <text:p text:style-name="P1"> Soğuksu Mahallesinde Gençlik Lokali Altında bulunan Dükkanlardan İsinin aylık kira bedeli: 100,00 TL olup, 3 yıllık geçici teminat miktarı: 108,00 TL dir.</text:p>
      <text:p text:style-name="P1"/>
      <text:p text:style-name="P1"> Soğuksu Mahallesinde Gençlik Lokali Altında bulunan Dükkanlardan 2.sinin aylık kira bedeli: 100,00 TL olup, 3 yıllık geçici teminat miktarı: 108,00 TL dir.</text:p>
      <text:p text:style-name="P1"/>
      <text:p text:style-name="P1"> Soğuksu Mahallesinde Gençlik Lokalinin aylık kira bedeli: 100,00 TL olup, 3 yıllık geçici teminat miktarı: 108,00 TL dir.</text:p>
      <text:p text:style-name="P1"/>
      <text:p text:style-name="P1"> Soğuksu Mahallesinde bulunan Köy Kahvesinin aylık kira bedeli: 100,00 TL olup, 3 yıllık geçici teminat miktarı: 108,00 TL dir.</text:p>
      <text:p text:style-name="P1"/>
      <text:p text:style-name="P1"> Necip Mahallesinde bulunan Köy Kahvesinin aylık kira bedeli: 200,00 TL olup, 3 yıllık geçici teminat miktarı: 216,00 TL dir.</text:p>
      <text:p text:style-name="P1"/>
      <text:p text:style-name="P1"> Necip Mahallesinde bulunan Arsa Kargir Ev Muhtarlık Odasının aylık kira bedeli: 50,00 TL olup, 3 yıllık geçici teminat miktarı: 54,00 TL dir.</text:p>
      <text:p text:style-name="P1"/>
      <text:p text:style-name="P1"> Necip Mahallesinde bulunan Bakkal Dükkanın aylık kira bedeli: 120,00 TL olup, 3 yıllık geçici teminat miktarı: 130,00 TL dir.</text:p>
      <text:p text:style-name="P1"/>
      <text:p text:style-name="P1"> Necip Mahallesinde bulunan Süt Toplama Merkezinin aylık kira bedeli: 50,00 TL olup, 3 yıllık geçici teminat miktarı: 54,00 TL dir.</text:p>
      <text:p text:style-name="P1"/>
      <text:p text:style-name="P1"> Çarşı Mahallesi Mimar Sinan Pasajında bulunan 54 Nolu Dükkanın aylık kira bedeli: 130,00 TL olup, 3 yıllık geçici teminat miktarı: 140,40 TL dir.</text:p>
      <text:p text:style-name="P1"/>
      <text:p text:style-name="P1"> Kızık Mahallesi llıcabaşı mevkiinde bulunan 2320 m2 tarlanın 1 dönüm icar bedeli: 250,00 TL olup, 2 yıllık geçici teminat miktarı: 35,00 TL dir.</text:p>
      <text:p text:style-name="P1"/>
      <text:p text:style-name="P1"> Kızık Mahallesi llıcabaşı mevkiinde bulunan 4000 m2 tarlanın 1 dönüm icar bedeli: 250,00 TL olup, 2 yıllık geçici teminat miktarı: 60,00 TL dir.</text:p>
      <text:p text:style-name="P1"/>
      <text:p text:style-name="P1"> Kızık Mahallesi Pamukluk mevkiinde bulunan 33000 m2 tarlanın 1 dönüm icar bedeli: 250,00 TL olup, 2 yıllık geçici teminat miktarı: 495,00 TL dir.</text:p>
      <text:p text:style-name="P1"/>
      <text:p text:style-name="P1"> Necip Mahallesi Köy Civarı mevkiinde bulunan 1040 m2 tarlanın 1 dönüm icar bedeli: 60,00 TL olup, 2 yıllık geçici teminat miktarı: 4,00 TL dir.</text:p>
      <text:p text:style-name="P1"><text:soft-page-break/></text:p>
      <text:p text:style-name="P1"> Necip Mahallesi Çay Boyu mevkiinde bulunan 4375 m2 tarlanın 1 dönüm icar bedeli: 60,00 TL olup, 2 yıllık geçici teminat miktarı: 16,00 TL dir.</text:p>
      <text:p text:style-name="P1"/>
      <text:p text:style-name="P1"> Necip Mahallesi Karatepe mevkiinde bulunan 38906 m2 tarlanın 1 dönüm icar bedeli: 60,00 TL olup, 2 yıllık geçici teminat miktarı: 140,00 TL dir.</text:p>
      <text:p text:style-name="P1"/>
      <text:p text:style-name="P1"> Doğancı Mahallesi Dikmentepe mevkiinde bulunan 4300 m2 tarlanın 1 dönüm icar bedeli: 40,00 TL olup, 2 yıllık geçici teminat miktarı: 11,00 TL dir. Doğancı Mahallesi Çönge mevkiinde bulunan 74500 m2 tarlanın 1 dönüm icar bedeli: 40,00 TL olup, 2 yıllık geçici teminat miktarı: 179,00 TL dir.</text:p>
      <text:p text:style-name="P1"/>
      <text:p text:style-name="P1"> Doğancı Mahallesi Çönge mevkiinde bulunan 40000 m2 tarlanın 1 dönüm icar bedeli: 40,00 TL olup, 2 yıllık geçici teminat miktarı: 96,00 TL dir.</text:p>
      <text:p text:style-name="P1"/>
      <text:p text:style-name="P1"> Doğancı Mahallesi Köy Civan mevkiinde bulunan 2250 m2 tarlanın 1 dönüm icar bedeli: 40,00 TL olup 2 yıllık geçici teminat miktarı: 5,50 TL dir.</text:p>
      <text:p text:style-name="P1"/>
      <text:p text:style-name="P1"> Cumhuriyet Mahallesi Köy Civarı mevkiinde bulunan 15750 m2 tarlanın 1 dönüm icar bedeli: 130 00 TL olup 2 yıllık geçici teminat miktarı: 123,00 TL dir.</text:p>
      <text:p text:style-name="P1"/>
      <text:p text:style-name="P1"> Cumhuriyet Mahallesi Kolantaşı mevkiinde bulunan 42250 m2 tarlanın 1 dönüm icar bedeli: 130,00 TL olup, 2 yıllık geçici teminat miktarı: 330,00 TL dir.</text:p>
      <text:p text:style-name="P1"/>
      <text:p text:style-name="P1"> Soğuksu Mahallesi Yılanlı mevkiinde bulunan 46500 m2 tarlanın 1 dönüm icar bedeli: 50,00 TL olup, 2 yıllık geçici teminat miktarı: 140,00 TL dir.</text:p>
      <text:p text:style-name="P1"/>
      <text:p text:style-name="P1"> Soğuksu Mahallesi Eski Bağlar mevkiinde bulunan 8200 m2 tarlanın 1 dönüm icar bedeli: 50,00 TL olup, 2 yıllık geçici teminat miktarı: 25,00 TL dir.</text:p>
      <text:p text:style-name="P1"/>
      <text:p text:style-name="P1"> Soğuksu Mahallesi Karapelit mevkiinde bulunan 7625 m2 tarlanın 1 dönüm icar bedeli: 50,00 TL olup, 2 yıllık geçici teminat miktarı: 23,00 TL dir.</text:p>
      <text:p text:style-name="P1"/>
      <text:p text:style-name="P1"> Soğuksu Mahallesi Eski Bağlar mevkiinde bulunan 7625 m2 tarlanın 1 dönüm icar bedeli: 50,00 TL olup, 2 yıllık geçici teminat miktarı: 34,00 TL dir.</text:p>
      <text:p text:style-name="P1"/>
      <text:p text:style-name="P1"> Kubaş Mahallesi Kobarlık mevkiinde bulunan 10375 m2 tarlanın 1 dönüm icar bedeli: 25,00 TL olup, 2 yıllık geçici teminat miktarı: 16,00 TL dir.</text:p>
      <text:p text:style-name="P1"/>
      <text:p text:style-name="P1"> Kubaş Mahallesi Kırmalar mevkiinde bulunan 7333 m2 tarlanın 1 dönüm icar bedeli: 25,00 TL olup, 2 yıllık geçici teminat miktarı: 11,00 TL dir.</text:p>
      <text:p text:style-name="P1"/>
      <text:p text:style-name="P1"> Kubaş Mahallesi Kırmalar mevkiinde bulunan 3250 m2 tarlanın 1 dönüm icar bedeli: 25,00 TL olup, 2 yıllık geçici teminat miktarı: 5,00 TL dir.</text:p>
      <text:p text:style-name="P1"/>
      <text:p text:style-name="P1"><text:soft-page-break/> Kubaş Mahallesi Kobarlık mevkiinde bulunan 4625 m2 tarlanın 1 dönüm icar bedeli: 25,00 TL olup, 2 yıllık geçici teminat miktarı: 7,00 TL dir.</text:p>
      <text:p text:style-name="P1"/>
      <text:p text:style-name="P1"> Kubaş Mahallesi Kırmalar mevkiinde bulunan 7125 m2 tarlanın 1 dönüm icar bedeli: 25,00 TL olup, 2 yıllık geçici teminat miktarı: 11,00 TL dir.</text:p>
      <text:p text:style-name="P1"/>
      <text:p text:style-name="P1"> Kubaş Mahallesi Kara Çamur mevkiinde bulunan 6875 m2 tarlanın 1 dönüm icar bedeli: 25,00 TL olup, 2 yıllık geçici teminat miktarı: 10,50 TL dir.</text:p>
      <text:p text:style-name="P1"/>
      <text:p text:style-name="P1"> Kubaş Mahallesi Kobarlık mevkiinde bulunan 17000 m2 tarlanın 1 dönüm icar bedeli: 25,00 TL olup, 2 yıllık geçici teminat miktarı: 15,50 TL dir.</text:p>
      <text:p text:style-name="P1"/>
      <text:p text:style-name="P1"> Kubaş Mahallesi Kobarlı mevkiinde bulunan 10375 m2 tarlanın 1 dönüm icar bedeli: 25,00 TL olup, 2 yıllık geçici teminat miktarı: 16,00 TL dir.</text:p>
      <text:p text:style-name="P1"/>
      <text:p text:style-name="P1"> Kubaş Mahallesi Kobarlı mevkiinde bulunan 7000 m2 tarlanın 1 dönüm icar bedeli: 25,00 TL olup, 2 yıllık geçici teminat miktarı: 10,50 TL dir.</text:p>
      <text:p text:style-name="P1"/>
      <text:p text:style-name="P1"> Kubaş Mahallesi Kobarlı mevkiinde bulunan 6625 m2 tarlanın 1 dönüm icar bedeli: 25,00 TL olup, 2 yıllık geçici teminat miktarı: 10,00 TL dir.</text:p>
      <text:p text:style-name="P1"/>
      <text:p text:style-name="P1"> Kubaş Mahallesi Köy Civarı mevkiinde bulunan 3666 m2 tarlanın 1 dönüm icar bedeli: 25,00 TL olup, 2 yıllık geçici teminat miktarı: 5,50 TL dir.</text:p>
      <text:p text:style-name="P1"/>
      <text:p text:style-name="P1"> Kubaş Mahallesi Kara Çamur mevkiinde bulunan 2750 m2 tarlanın 1 dönüm icar bedeli: 25,00 TL olup, 2 yıllık geçici teminat miktarı: 5,00 TL dir.</text:p>
      <text:p text:style-name="P1"/>
      <text:p text:style-name="P1"> Kubaş Mahallesi Kırmalar mevkiinde bulunan 11958 m2 tarlanın 1 dönüm icar bedeli: 25,00 TL olup, 2 yıllık geçici teminat miktarı: 18,00 TL dir.</text:p>
      <text:p text:style-name="P1"/>
      <text:p text:style-name="P1"> Kubaş Mahallesi Kırmalar mevkiinde bulunan 9375 m2 tarlanın 1 dönüm icar bedeli: 25,00 TL olup, 2 yıllık geçici teminat miktarı: 14,00 TL dir.</text:p>
      <text:p text:style-name="P1"/>
      <text:p text:style-name="P1"> Kubaş Mahallesi Kırmalar mevkiinde bulunan 11000 m2 tarlanın 1 dönüm icar bedeli: 25,00 TL olup, 2 yıllık geçici teminat miktarı: 16,50 TL dir.</text:p>
      <text:p text:style-name="P1"/>
      <text:p text:style-name="P1"> Çavuş Mahallesi ( Kızık Mahallesi hududundaki) Karşıyaka mevkiinde bulunan 6120 m2 tarlanın 1 dönüm icar bedeli: 250,00 TL olup, 2 yıllık geçici teminat miktarı: 92,00 TL dir.</text:p>
      <text:p text:style-name="P1"/>
      <text:p text:style-name="P1"> Çavuş Mahallesi ( Kızık Mahallesi hududundaki) Karşıyaka mevkiinde bulunan 2280 m2 tarlanın 1 dönüm icar bedeli: 250,00 TL olup, 2 yıllık geçici teminat miktarı: 35,00 TL dir.</text:p>
      <text:p text:style-name="P1"/>
      <text:p text:style-name="P1"> Çavuş Mahallesi ( Kızık Mahallesi hududundaki) Karşıyaka mevkiinde bulunan <text:soft-page-break/>19720 m2 tarlanın 1 dönüm icar bedeli: 250,00 TL olup, 2 yıllık geçici teminat miktarı: 296,00 TL dir.</text:p>
      <text:p text:style-name="P1"/>
      <text:p text:style-name="P1"> Çavuş Mahallesi Bozbayır mevkiinde bulunan 54600 m2 tarlanın 1 dönüm icar bedeli: 50,00 TL olup, 2 yıllık geçici teminat miktarı: 164,00 TL dir.</text:p>
      <text:p text:style-name="P1"/>
      <text:p text:style-name="P1"> Çavuş Mahallesi Ak Toprak mevkiinde bulunan 14550 m2 tarlanın 1 dönüm icar bedeli: 50,00 TL olup, 2 yıllık geçici teminat miktarı: 44,00 TL dir.</text:p>
      <text:p text:style-name="P1"/>
      <text:p text:style-name="P1"> Çavuş Mahallesi Kavaklar Bayırı mevkiinde bulunan 20500 m2 tarlanın 1 dönüm icar bedeli: 50,00 TL olup, 2 yıllık geçici teminat miktarı: 62,00 TL dir.</text:p>
      <text:p text:style-name="P1"/>
      <text:p text:style-name="P1"> Çavuş Mahallesi Kavaklar Bayırı mevkiinde bulunan 13300 m2 tarlanın 1 dönüm icar bedeli: 50,00 TL olup, 2 yıllık geçici teminat miktarı: 40,00 TL dir.</text:p>
      <text:p text:style-name="P1"/>
      <text:p text:style-name="P1"> Çavuş Mahallesi Ak Toprak mevkiinde bulunan 16100 m2 tarlanın 1 dönüm icar bedeli: 50,00 TL olup, 2 yıllık geçici teminat miktarı: 29,00 TL dir.</text:p>
      <text:p text:style-name="P1"/>
      <text:p text:style-name="P1"> Çavuş Mahallesi Kuybaşı mevkiinde bulunan 2950 m2 tarlanın 1 dönüm icar bedeli: 250,00 TL olup, 2 yıllık geçici teminat miktarı: 45,00 TL dir. Çavuş Mahallesi Kavaklar Bayırı mevkiinde bulunan 13450 m2 tarlanın 1 dönüm icar bedeli: 50,00 TL olup, 2 yıllık geçici teminat miktarı: 42,00 TL dir.</text:p>
      <text:p text:style-name="P1"/>
      <text:p text:style-name="P1"> Çavuş Mahallesi Köy Civarı mevkiinde bulunan 31750 m2 tarlanın 1 dönüm icar bedeli: 250,00 TL olup, 2 yıllık geçici teminat miktarı: 476,50 TL dir.</text:p>
      <text:p text:style-name="P1"/>
      <text:p text:style-name="P1"> Çavuş Mahallesi Karşıyaka mevkiinde bulunan 8400 m2 tarlanın 1 dönüm icar bedeli: 250,00 TL olup, 2 yıllık geçici teminat miktarı: 126,00 TL dir.</text:p>
      <text:p text:style-name="P1"/>
      <text:p text:style-name="P1"> Çavuş Mahallesi Köy Civarı mevkiinde bulunan 14600 m2 tarlanın 1 dönüm icar bedeli: 250,00 TL olup, 2 yıllık geçici teminat miktarı: 219,00 TL dir.</text:p>
      <text:p text:style-name="P1"/>
      <text:p text:style-name="P1"> Çavuş Mahallesi Kavaklar Bayırı mevkiinde bulunan 3900 m2 tarlanın 1 dönüm icar bedeli: 50,00 TL olup, 2 yıllık geçici teminat miktarı: 6,00 TL dir.</text:p>
      <text:p text:style-name="P1"/>
      <text:p text:style-name="P1"> Çavuş Mahallesi Kuyubaşı mevkiinde bulunan 11450 m2 tarlanın 1 dönüm icar bedeli: 50,00 TL olup, 2 yıllık geçici teminat miktarı: 35,00 TL dir.</text:p>
      <text:p text:style-name="P1"/>
      <text:p text:style-name="P1"> Çavuş Mahallesi Kuyubaşı mevkiinde bulunan 7800 m2 tarlanın 1 dönüm icar bedeli: 250,00 TL olup, 2 yıllık geçici teminat miktarı: 117,50 TL dir.</text:p>
      <text:p text:style-name="P1"/>
      <text:p text:style-name="P1"> Çavuş Mahallesi Ören mevkiinde bulunan 840 m2 tarlanın 1 dönüm icar bedeli: 100,00 TL olup, 2 yıllık geçici teminat miktarı: 2,50 TL dir.</text:p>
      <text:p text:style-name="P1"/>
      <text:p text:style-name="P1"> Çavuş Mahallesi Kuyu Başı mevkiinde bulunan 3100 m2 tarlanın 1 dönüm icar <text:soft-page-break/>bedeli: 250,00 TL olup, 2 yıllık geçici teminat miktarı: 47,00 TL dir.</text:p>
      <text:p text:style-name="P1"/>
      <text:p text:style-name="P1"> Çavuş Mahallesi Köy Civarı mevkiinde bulunan 4350 m2 tarlanın 1 dönüm icar bedeli: 250,00 TL olup, 2 yıllık geçici teminat miktarı: 66,00 TL dir.</text:p>
      <text:p text:style-name="P1"/>
      <text:p text:style-name="P1"> Çavuş Mahallesi Köy Civarı mevkiinde bulunan 5190 m2 tarlanın 1 dönüm icar bedeli: 50,00 TL olup, 2 yıllık geçici teminat miktarı: 16,00 TL dir.</text:p>
      <text:p text:style-name="P1"/>
      <text:p text:style-name="P1"> Yayla Mahallesi Elmalı mevkiinde bulunan 4000 m2 tarlanın 1 dönüm icar bedeli: 20,00 TL olup, 2 yıllık geçici teminat miktarı: 5,00 TL dir.</text:p>
      <text:p text:style-name="P1"/>
      <text:p text:style-name="P1"> Yayla Mahallesi Köy Civarı mevkiinde bulunan 25125 m2 tarlanın 1 dönüm icar bedeli: 20,00 TL olup, 2 yıllık geçici teminat miktarı: 31,00 TL dir.</text:p>
      <text:p text:style-name="P1"/>
      <text:p text:style-name="P1"> Yayla Mahallesi Elmalı mevkiinde bulunan 13500 m2 tarlanın 1 dönüm icar bedeli: 20,00 TL olup, 2 yıllık geçici teminat miktarı: 16,50 TL dir.</text:p>
      <text:p text:style-name="P1"/>
      <text:p text:style-name="P1"> Yayla Mahallesi Çaltılık mevkiinde bulunan 2125 m2 tarlanın 1 dönüm icar bedeli: 20,00 TL olup, 2 yıllık geçici teminat miktarı: 3,00 TL dir.</text:p>
      <text:p text:style-name="P1"/>
      <text:p text:style-name="P1"> Yayla Mahallesi Subatan mevkiinde bulunan 6750 m2 tarlanın 1 dönüm icar bedeli: 20,00 TL olup, 2 yıllık geçici teminat miktarı: 8,50 TL dir.</text:p>
      <text:p text:style-name="P1"/>
      <text:p text:style-name="P1"> Yayla Mahallesi Subatan mevkiinde bulunan 11125 m2 tarlanın 1 dönüm icar bedeli: 20,00 TL olup, 2 yıllık geçici teminat miktarı: 13,50 TL dir.</text:p>
      <text:p text:style-name="P1"/>
      <text:p text:style-name="P1"> Yayla Mahallesi Subatan mevkiinde bulunan 18000 m2 tarlanın 1 dönüm icar bedeli: 20,00 TL olup, 2 yıllık geçici teminat miktarı: 22,00 TL dir.</text:p>
      <text:p text:style-name="P1"/>
      <text:p text:style-name="P1"> Yayla Mahallesi Subatan mevkiinde bulunan 37500 m2 tarlanın 1 dönüm icar bedeli: 20,00 TL olup, 2 yıllık geçici teminat miktarı: 44,50 TL dir.</text:p>
      <text:p text:style-name="P1"/>
      <text:p text:style-name="P1"> Yayla Mahallesi Subatan mevkiinde bulunan 4250 m2 tarlanın 1 dönüm icar bedeli: 20,00 TL olup, 2 yıllık geçici teminat miktarı: 4,50 TL dir.</text:p>
      <text:p text:style-name="P1"/>
      <text:p text:style-name="P1"> Yayla Mahallesi Subatan mevkiinde bulunan 40000 m2 tarlanın 1 dönüm icar bedeli: 20,00 TL olup, 2 yıllık geçici teminat miktarı: 48,00 TL dir.</text:p>
      <text:p text:style-name="P1"/>
      <text:p text:style-name="P1"> Yayla Mahallesi Keltepe mevkiinde bulunan 3750 m2 tarlanın 1 dönüm icar bedeli: 20,00 TL olup, 2 yıllık geçici teminat miktarı: 4,50 TL dir.</text:p>
      <text:p text:style-name="P1"/>
      <text:p text:style-name="P1"> Yayla Mahallesi Keltepe mevkiinde bulunan 18875 m2 tarlanın 1 dönüm icar bedeli: 20,00 TL olup, 2 yıllık geçici teminat miktarı: 23,00 TL dir.</text:p>
      <text:p text:style-name="P1"/>
      <text:p text:style-name="P1"> Yayla Mahallesi Subalan mevkiinde bulunan 4000 m2 tarlanın 1 dönüm icar bedeli: <text:soft-page-break/>20,00 TL olup, 2 yıllık geçici teminat miktarı: 5,00 TL dir.</text:p>
      <text:p text:style-name="P1"/>
      <text:p text:style-name="P1"> Yayla Mahallesi Keltepe mevkiinde bulunan 7000 m2 tarlanın 1 dönüm icar bedeli: 20,00 TL olup, 2 yıllık geçici teminat miktarı: 9,00 TL dir.</text:p>
      <text:p text:style-name="P1"/>
      <text:p text:style-name="P1"> Yayla Mahallesi Adaçal mevkiinde bulunan 6500 m2 tarlanın 1 dönüm icar bedeli: 20,00 TL olup, 2 yıllık geçici teminat miktarı: 8,00 TL dir.</text:p>
      <text:p text:style-name="P1"/>
      <text:p text:style-name="P1"> Yayla Mahallesi Adaçal mevkiinde bulunan 8125 m2 tarlanın 1 dönüm icar bedeli: 20,00 TL olup, 2 yıllık geçici teminat miktarı: 10,00 TL dir.</text:p>
      <text:p text:style-name="P1"/>
      <text:p text:style-name="P1"> Yayla Mahallesi Adaçal mevkiinde bulunan 7000 m2 tarlanın 1 dönüm icar bedeli: 20,00 TL olup, 2 yıllık geçici teminat miktarı: 9,00 TL dir.</text:p>
      <text:p text:style-name="P1"/>
      <text:p text:style-name="P1"> Yayla Mahallesi Adaçal mevkiinde bulunan 11000 m2 tarlanın 1 dönüm icar bedeli: 20,00 TL olup, 2 yıllık geçici teminat miktarı: 14,00 TL dir.</text:p>
      <text:p text:style-name="P1"/>
      <text:p text:style-name="P1"> Yayla Mahallesi Köy Civarı mevkiinde bulunan 8125 m2 tarlanın 1 dönüm icar bedeli: 20,00 TL olup, 2 yıllık geçici teminat miktarı: 10,50 TL dir.</text:p>
      <text:p text:style-name="P1"/>
      <text:p text:style-name="P1">12.09.2014</text:p>
      <text:p text:style-name="P1"/>
      <text:p text:style-name="P1">İLAN OLUNU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9M10S</meta:editing-duration>
    <meta:editing-cycles>224</meta:editing-cycles>
    <meta:generator>OpenOffice/4.0.1$Win32 OpenOffice.org_project/401m5$Build-9714</meta:generator>
    <dc:date>2014-09-17T17:57:37.19</dc:date>
    <dc:creator>Kübra Genç</dc:creator>
    <meta:document-statistic meta:table-count="0" meta:image-count="0" meta:object-count="0" meta:page-count="7" meta:paragraph-count="95" meta:word-count="2235" meta:character-count="13746"/>
    <meta:user-defined meta:name="Info 1"/>
    <meta:user-defined meta:name="Info 2"/>
    <meta:user-defined meta:name="Info 3"/>
    <meta:user-defined meta:name="Info 4"/>
  </office:meta>
</office:document-meta>
</file>