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GM.SATIŞ </text:p>
      <text:p text:style-name="P1">SATIŞ İCRA MÜDÜRLÜĞÜ - Evrak No: 2014/439TA</text:p>
      <text:p text:style-name="P1"/>
      <text:p text:style-name="P1">T.C. GOLBAŞI(ANKARA) İCRA DAİRESİ</text:p>
      <text:p text:style-name="P1"/>
      <text:p text:style-name="P1">2014/439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Ankara İli, Gölbaşı İlçesi, Taşpınar Köyü, Cilt:2, Sayfa No: 133, Parsel:2053'de 14 nolu bağımsız bölüm. Tapu kaydında, 91.800,00 m2 ana taşınmazda 2554,10 m2 sahada EGO lehine daimi irtifak hakkı olduğu belülilmiştü.Taşınmaî Site içerisinde, Gölbaşı ve göl manzarasına hakim bir konumdadır. Köse parselde bulunmaktadır. Bodrum kat, Zemin kat, birinci kattan oluşan betonarme taşıyıcı sistemli bir binadır. Bakımlı bir bahçe içerisindedir. TED Koleji yerleskesine 1500 M. İncek Bulvarına 3500 M. mesafededir. Gölbası-Haymana yoluna kısa yoldan 3500 M uzaklıktadır. Sitenin en ön sırasında yer almaktadır. Mogan Gölünün tümünü görmektedir. Altyapı ve Ulaşım yolu sorunu bulunmamakta olup; Site önüne kadar asfalt yol mevcuttur. Yapının toplam kullanım alanı yaklaşık 650 m2'dir. Bodrum katta; iniş merdiveni, kat holü, donanımlı mutfak, ütü odası, lavabo, duş/tuvalet, ısı merkezi, küçük depo odası, büyük depo odası, sauna, Türk Hamamı, bahçe odası, yatak odası bulunmakta olup merdivenler ve ıslak zeminler mermer kaplıdır. Yer döşemeleri 1.Sınıf ahşap parkedir. Duvarlar sıva üzeri yer yer plastic boya bazı alanlar ahşap dolaplar ile kaplıdır. Tavanlar sıva üzeri plastic boya, bahçe giriş kapılı, pencereler ile balkon ve terasa açılan kapılar PVC dir. İç kapılarda nitelikli ahşaptan imal edilmiştir. Zemin katta; rüzgarlık, geniş giriş holü, bodrum ve l.kata ulaşım merdiveni, lavabo-tuvalet-dolap, mutfak, günlük yaşam odası ve geniş bir salon ile teras yer almaktadır. Yerler 1 .Sınıf ahşap parke kaplı, tuvalet duvarı seramik kaplı, duvarlar sıva üzeri plastik boyalı tavanlar sıva üzeri plastik badana olup çepeçevre ışık bandı/spotlar ile çevrilidir. Bazı duvarlarda açık kapalı raflı ahşap kütüphaneler ve bir de şömine bulunmaktadır. Tam donanımlı mutfakta hazır dolaplar yer almaktadır. Birinci katta; ulaşım merdiveni hole çıkmaktadır. İki büyük yatak odası, ortak banyoyu kullanacak şekilde tertip edilmiştir. Büyük bir ebeveyn yatak odası mevcuttur. Islak zeminler mermer, odalar 1.Sınıf parkedir. Duvar ve tavanlar zemin kat gibidir. Banyolar seramik kaplı ve tezgahlı lavabolu, küvetlidir. Çok sayıda dolap hacımlan mevcuttur. 1/18 arsa paylı 14 nolu bağımsız bölümün 1/2 borçlu hissesi satılacaktır.</text:p>
      <text:p text:style-name="P1"/>
      <text:p text:style-name="P1">Adresi : Ankara İli, Gölbaşı İlçesi, Taşpmar Köyü</text:p>
      <text:p text:style-name="P1"/>
      <text:p text:style-name="P1"><text:soft-page-break/>Yüzölçümü : 91.800,00 m2</text:p>
      <text:p text:style-name="P1"/>
      <text:p text:style-name="P1">Arsa Payı : 1/18</text:p>
      <text:p text:style-name="P1"/>
      <text:p text:style-name="P1">İmar Durumu : Bilirkişi raporunda, Gölbaşı Belediye Başkanlığı ; imar ve Şehircilik Müdürlüğünün 09/04/2014 tarih ve 703.1193.3534 sayılı yazısına göre parselin sadece 1/25000 ölçekli Çevre Düzeni Planının onaylandığı, bilahare bu planın Ankara 1. idare Mahkemesinin 2011/791 E. Ve 2012/1641 sayılı karan ile iptal edildiği, parselin 1/5000 ve 1/1000 imar planının bulunmadığı belirtilmiştir.</text:p>
      <text:p text:style-name="P1"/>
      <text:p text:style-name="P1">Kıymeti : 1.797.500,00 TL</text:p>
      <text:p text:style-name="P1"/>
      <text:p text:style-name="P1">KDV Oranı : %18</text:p>
      <text:p text:style-name="P1"/>
      <text:p text:style-name="P1">Kaydındaki Şerhler :</text:p>
      <text:p text:style-name="P1"/>
      <text:p text:style-name="P1">1. Satış Günü : 17/10/2014 günü 11:00 - 11:05 arası</text:p>
      <text:p text:style-name="P1"/>
      <text:p text:style-name="P1">2. Sarış Günü : 11/11/2014 günü 11:00 - 11:05 arası</text:p>
      <text:p text:style-name="P1"/>
      <text:p text:style-name="P1">Sarış Yeri : GÖLBAŞI (ANKARA) ADLİYESİ İCRA MÜDÜRLÜĞÜ ÖNUSatış şartları:</text:p>
      <text:p text:style-name="P1"/>
      <text:p text:style-name="P5"> <text:span text:style-name="T1">Bu artırmada tahmin edilen değerin %50 sini ve rüçhanh alacaklılar varsa alacakları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ûçhanlı alacaklılar varsa alacakları toplamını ve satış giderlerini geçmesi şartıyla en çok artırana ihale olunur. Böyle fazla bedelle alıcı çıkmazsa satış talebi düşecektir.</text:span></text:p>
      <text:p text:style-name="P1"/>
      <text:p text:style-name="P1">2- Artırmaya iştirak edeceklerin, tahmin edilen değerin % 20f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m dayanağı belgeler ile (İS)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text:soft-page-break/>ettikleri bedel ile son ihale bedeli arasındaki farktan ve diğer zararlardan ve ayrıca temerrii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jn dairede açık olup gideri verildiği takdirde isteyen alıcıya bir örneği gönderilebilir.</text:p>
      <text:p text:style-name="P1"/>
      <text:p text:style-name="P1">6- Tapu takyidatlannda hissedar olarak belirtilen ve adres bilgileri gönderilen hissedarların adreslerine yapılan tebligatların büa dönmesi ve tapuda adresi bulunmayan hissedarlar için satış ilanının İİK 127. maddesi gereğince ilanen tebliğ yerine kaim olacağı hususu ihtar olunur.</text:p>
      <text:p text:style-name="P1"/>
      <text:p text:style-name="P1">7- Satışa iştirak edenlerin şartnameyi görmüş ve münderecatını kabul etmiş sayılacakları, başkaca bilgi almak isteyenlerin 2014/439 Tlmt. sayılı dosya numarasıyla müdürlüğümüze başvurmaları ilan olunur.25/08/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17S</meta:editing-duration>
    <meta:editing-cycles>195</meta:editing-cycles>
    <meta:generator>OpenOffice/4.0.1$Win32 OpenOffice.org_project/401m5$Build-9714</meta:generator>
    <dc:date>2014-09-15T18:37:26.04</dc:date>
    <dc:creator>Kübra Genç</dc:creator>
    <meta:document-statistic meta:table-count="0" meta:image-count="0" meta:object-count="0" meta:page-count="3" meta:paragraph-count="25" meta:word-count="769" meta:character-count="5612"/>
    <meta:user-defined meta:name="Info 1"/>
    <meta:user-defined meta:name="Info 2"/>
    <meta:user-defined meta:name="Info 3"/>
    <meta:user-defined meta:name="Info 4"/>
  </office:meta>
</office:document-meta>
</file>