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0.833cm"/>
    </style:style>
    <style:style style:name="Tablo1.B" style:family="table-column">
      <style:table-column-properties style:column-width="3.284cm"/>
    </style:style>
    <style:style style:name="Tablo1.C" style:family="table-column">
      <style:table-column-properties style:column-width="1.09cm"/>
    </style:style>
    <style:style style:name="Tablo1.D" style:family="table-column">
      <style:table-column-properties style:column-width="1.263cm"/>
    </style:style>
    <style:style style:name="Tablo1.E" style:family="table-column">
      <style:table-column-properties style:column-width="1.635cm"/>
    </style:style>
    <style:style style:name="Tablo1.F" style:family="table-column">
      <style:table-column-properties style:column-width="2.641cm"/>
    </style:style>
    <style:style style:name="Tablo1.G" style:family="table-column">
      <style:table-column-properties style:column-width="2.182cm"/>
    </style:style>
    <style:style style:name="Tablo1.H" style:family="table-column">
      <style:table-column-properties style:column-width="2.067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ŞINMAZMAL SATILACAKTIR</text:p>
      <text:p text:style-name="P3">Erzurum Yakutiye İlçe Belediye Başkanlığından:</text:p>
      <text:p text:style-name="P1">1 - Mülkiyeti Belediyemize ait olan Erzurum Yakutiye Mehdiefendi Mahallesinde bulunan ada ve parsel numarası ile alanı, muhammen bedeli ve geçici teminatı aşağıda yazılı arsa, 2886 sayılı Devlet İhale Kanununun 35/a maddesine istinaden kapalı teklif usulü ile satışa çıkarılmıştı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4">Sıra No</text:p>
          </table:table-cell>
          <table:table-cell table:style-name="Tablo1.A1" office:value-type="string">
            <text:p text:style-name="P10">Mevkii</text:p>
          </table:table-cell>
          <table:table-cell table:style-name="Tablo1.A1" office:value-type="string">
            <text:p text:style-name="P5">Vasfı</text:p>
          </table:table-cell>
          <table:table-cell table:style-name="Tablo1.A1" office:value-type="string">
            <text:p text:style-name="P5">Ada/</text:p>
            <text:p text:style-name="P5">Parsel</text:p>
          </table:table-cell>
          <table:table-cell table:style-name="Tablo1.A1" office:value-type="string">
            <text:p text:style-name="P5">Alan (m<text:span text:style-name="T1">2</text:span>)</text:p>
          </table:table-cell>
          <table:table-cell table:style-name="Tablo1.A1" office:value-type="string">
            <text:p text:style-name="P5">Muhammen Bedel (TL)</text:p>
          </table:table-cell>
          <table:table-cell table:style-name="Tablo1.A1" office:value-type="string">
            <text:p text:style-name="P5">Geçici Teminat (TL)</text:p>
          </table:table-cell>
          <table:table-cell table:style-name="Tablo1.H1" office:value-type="string">
            <text:p text:style-name="P5">İhale Tarih/Saat</text:p>
          </table:table-cell>
        </table:table-row>
        <table:table-row>
          <table:table-cell table:style-name="Tablo1.A2" office:value-type="string">
            <text:p text:style-name="P8">1</text:p>
          </table:table-cell>
          <table:table-cell table:style-name="Tablo1.A2" office:value-type="string">
            <text:p text:style-name="P13"><text:span text:style-name="T2">MehdiefendiMahallesi</text:span></text:p>
          </table:table-cell>
          <table:table-cell table:style-name="Tablo1.A2" office:value-type="string">
            <text:p text:style-name="P6">Arsa</text:p>
          </table:table-cell>
          <table:table-cell table:style-name="Tablo1.A2" office:value-type="string">
            <text:p text:style-name="P6">9535/1</text:p>
          </table:table-cell>
          <table:table-cell table:style-name="Tablo1.A2" office:value-type="string">
            <text:p text:style-name="P6">38.269,70</text:p>
          </table:table-cell>
          <table:table-cell table:style-name="Tablo1.A2" office:value-type="string">
            <text:p text:style-name="P7">24.875.305,00</text:p>
          </table:table-cell>
          <table:table-cell table:style-name="Tablo1.A2" office:value-type="string">
            <text:p text:style-name="P6">746.259,15</text:p>
          </table:table-cell>
          <table:table-cell table:style-name="Tablo1.H2" office:value-type="string">
            <text:p text:style-name="P13"><text:span text:style-name="T2">25/10/2013-10:00</text:span></text:p>
          </table:table-cell>
        </table:table-row>
      </table:table>
      <text:p text:style-name="P2"> </text:p>
      <text:p text:style-name="P1">2 - İhale, yukarıda belirtilen tarih ve saatlerde Belediyemiz Hizmet Binasının 3. kattaki Meclis salonunda Encümenimiz (İhale Komisyonu) huzurunda yapılacaktır.</text:p>
      <text:p text:style-name="P1">3 - Bu ihaleye ait arsa için İdari Şartname Belediyemiz İhale Hazırlık Servisinden 1000,00 TL karşılığında temin edilebilir veya ücretsiz görülebilir..</text:p>
      <text:p text:style-name="P1">4 - İhaleye katılmak isteyenlerin en geç 24/10/2013 tarihi saat 16:00’a kadar aşağıda belirtilen belgeleri hazırlayarak İhale Hazırlık Servisine teslim etmeleri gerekmektedir.</text:p>
      <text:p text:style-name="P1">5 - İsteklilerde ihaleye katılabilmeleri için istenen belgeler:</text:p>
      <text:p text:style-name="P1">a) Kanuni ikametgah belgesi,</text:p>
      <text:p text:style-name="P1">b) Türkiye de tebligat için adres beyanı,</text:p>
      <text:p text:style-name="P1">c) Noter tasdikli imza sirküleri,</text:p>
      <text:p text:style-name="P1">d) Vekaleten katılacakların noter tasdikli imza sirküleri ile vekaletnameleri,</text:p>
      <text:p text:style-name="P1">e) Satış şartnamesinin 5/c maddesinde belirtilen miktarda geçici teminat,</text:p>
      <text:p text:style-name="P1">f) İhale dokümanın satın alındığına dair belge,</text:p>
      <text:p text:style-name="P1">g) Şirket olması halinde Ticaret ve/ veya Sanayi Odası Belgesi (2013 yılında alınmış) ile Ticaret Sicil Gazetesi ve Şirket İmza sirküsü. (Ortak girişim olması halinde ortakların her birinin kayıtlı olduğu oda belgeleri)</text:p>
      <text:p text:style-name="P1">h) Ortak Girişim olması halinde ortaklarca imzalanan ortaklık girişim belgesi (İhale üstüne kalması durumunda ortak girişimin noter tasdikli ortaklık sözleşmesini idareye vermek zorundadır.)</text:p>
      <text:p text:style-name="P1">6 - Postada meydana gelebilecek gecikmeler dikkate alınmaz.</text:p>
      <text:p text:style-name="P1">7 - İdaremiz ihaleyi yapıp yapmamakta, uygun bedeli seçmekte serbestti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0M50S</meta:editing-duration>
    <meta:editing-cycles>721</meta:editing-cycles>
    <meta:generator>OpenOffice.org/3.3$Win32 OpenOffice.org_project/330m20$Build-9567</meta:generator>
    <dc:date>2013-10-11T10:24:26.39</dc:date>
    <meta:document-statistic meta:table-count="1" meta:image-count="0" meta:object-count="0" meta:page-count="1" meta:paragraph-count="36" meta:word-count="255" meta:character-count="1912"/>
    <meta:user-defined meta:name="Info 1"/>
    <meta:user-defined meta:name="Info 2"/>
    <meta:user-defined meta:name="Info 3"/>
    <meta:user-defined meta:name="Info 4"/>
  </office:meta>
</office:document-meta>
</file>