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OTOGAR İŞYERLERİNİN KİRALANMASI BÜYÜKŞEHİR BELEDİYE BAŞKANLIĞI - Evrak No: 1698</text:p>
      <text:p text:style-name="P1"/>
      <text:p text:style-name="P1">YENİ OTOGAR TESİSİNDEKİ İŞYERLERİNİN KİRALANMASI İŞİ AÇIK TEKLİF USULÜ İHALE</text:p>
      <text:p text:style-name="P1"/>
      <text:p text:style-name="P1">EDİLECEKTİR</text:p>
      <text:p text:style-name="P1"/>
      <text:p text:style-name="P1">Mersin Büyükşehir Belediye Başkanlığından :</text:p>
      <text:p text:style-name="P1"/>
      <text:p text:style-name="P1">MADDE I. İHALE KONUSU İŞİN NİTELİĞİ, YERİ VE MİKTARI</text:p>
      <text:p text:style-name="P1"/>
      <text:p text:style-name="P1">Mersin Büyükşehir Belediyesi Merkez Toroslar ilçesi 12672 ada 1 parselde bulunan Yeni Otogar tesisindeki İşyerlerinin 2886 sayılı Yasanın 45. maddesine göre kiraya 1 (bir) yıl süre ile ayrı ayrı İhale edilmesi işi. Yukarıda yazılı adreste bulunan taşınmazların kullanım şekli. Tahmini bedeli, geçici teminat tutarı, İhale gün ve saati aşağıda yazılı listede sıralanmıştır.</text:p>
      <text:p text:style-name="P1"/>
      <text:p text:style-name="P1">MADDE 2. ŞARTNAME VE EKLERİNİN NEREDEN VE HANGİ ŞARTLARDA ALINACAĞI</text:p>
      <text:p text:style-name="P1"/>
      <text:p text:style-name="P1">Şartname ve ekleri Mersin Büyükşehir Belediyesi Yazı İşleri ve Kararlar Daire Başkanlığından 250,00 TL bedelle satın alınabilir.</text:p>
      <text:p text:style-name="P1"/>
      <text:p text:style-name="P1">' MADDE 3. İHALENİN NEREDE, HANGİ TARİH VE SAATE HANGİ USULLE YAPILACAĞI</text:p>
      <text:p text:style-name="P1"/>
      <text:p text:style-name="P1">a) İhalenin Yapılacağı yer: Mersin Büyükşehir belediyesi Kongre merkezi toplantı salonu.</text:p>
      <text:p text:style-name="P1"/>
      <text:p text:style-name="P1">b) İhale tarihi ve saati: İlan eki listede belirtilen İhale tarih ve saatlerinde ihale yapılacaktır. </text:p>
      <text:p text:style-name="P1"/>
      <text:p text:style-name="P1">MADDE 4. VARSA TAHMİN EDİLEN BEDEL VE GEÇİCİ TEMİNAT MİKTARI İlan eki listede belirtilen tahmini bedel ve geçici teminat tutarları geçerlidir. </text:p>
      <text:p text:style-name="P1"/>
      <text:p text:style-name="P1">MADDE 5. İSTEKİLERDEN İSTENİLEN BELGELER İhaleye katılmak isteyen isteklilerden aşağıdaki şartlar aranır.</text:p>
      <text:p text:style-name="P1"/>
      <text:p text:style-name="P1">a) Tebligat için kanuni ikametgahı ve ayrıca irtibat için telefon ve varsa fax numarası ile elektronik posta adresi Türkiye'de tebligat için adres beyannamesi.</text:p>
      <text:p text:style-name="P1"/>
      <text:p text:style-name="P1">b) İstekliler adına vekaleten ihaleye katılması durumunda istekli adına teklifte bulunacak kimselerin vekaletnameleriyle birlikte vekalet eden kişiye ait noter taktikli <text:soft-page-break/>imza sirküleri vermesi</text:p>
      <text:p text:style-name="P1"/>
      <text:p text:style-name="P1">c) Bu İhale ilanının eki listesinde yazılı tutarda geçici teminat yatırmaları.</text:p>
      <text:p text:style-name="P1"/>
      <text:p text:style-name="P1">d) İhale İlanının 2. Maddesinde belirlenen tutarda şartname alındı belgesi Diğer belgeler:</text:p>
      <text:p text:style-name="P1"/>
      <text:p text:style-name="P1">1 - Mersin Büyükşehir Belediyesi Gelirler Müdürlüğünden alınacak Borcu yok yazısı.</text:p>
      <text:p text:style-name="P1"/>
      <text:p text:style-name="P1">2 - Gerçek kişi olması halinde T.C. Vatandaşı olduğunu gösterir nüfus cüzdan fotokopisi.</text:p>
      <text:p text:style-name="P1"/>
      <text:p text:style-name="P1">3 - Tüzel kişi olması halinde tüzel kişiliğin siciline kayıtlı bulunduğu Ticaret ve/veya Sanayi Odasından veya İdare Merkezinin bulunduğu yer mahkemesinden veya benzeri bir makamdan ihaleye ilişkin ilk ilanın yapıldığı yıl içinde düzenlenmiş Tüzel kişiliğin siciline kayıtlı olduğuna dair belge.</text:p>
      <text:p text:style-name="P1"/>
      <text:p text:style-name="P1">4 - Teklif vermeye yetkili olduğunu gösteren imza beyannamesi veya imza sirküleri</text:p>
      <text:p text:style-name="P1"/>
      <text:p text:style-name="P1">5 - Gerçek kişi olması halinde noter tasdikli imza beyannamesi.</text:p>
      <text:p text:style-name="P1"/>
      <text:p text:style-name="P1">6 - Tüzel kişi olması halinde şirket ortaklarının hisse durumlarını ve şirketteki görevlerini belirten son durumu gösterir ticaret sicil gazetesi aslı veya noter tasdikli örneği ile tüzel kişilerin noter tasdikli imza sirküleri</text:p>
      <text:p text:style-name="P1"/>
      <text:p text:style-name="P1">7 - İlk ilanın yapıldığı yıl içerisinde Adli sicil kaydı belgesi.</text:p>
      <text:p text:style-name="P1"/>
      <text:p text:style-name="P1">8 - Yazıhane Kiralayacak gerçek ve tüzel kişiler tarafından Ulaştırma Bakanlığı tarafından verilmiş ticari amaçla şehiriçi, yurtiçi ve yurtdışı yolcu taşımacılığı alanında acentelik yapacak gerçek ve tüzel kişilere verilen belge veya Ulaştırma Bakanlığı tarafından verilmiş tarifeli olarak otobüsle şehirlerarası ticari yolcu taşımacılığı yapacak gerçek ve tüzel kişilere verilen belge verilmesi zorunludur.</text:p>
      <text:p text:style-name="P1"/>
      <text:p text:style-name="P1">İlan olunur.</text:p>
      <text:p text:style-name="P1"/>
      <text:p text:style-name="P1">S.N.    KİRALANACAK YERLERİN CİNSİ    TOPLAM M2    TAHMİNİ YILLIK KİRA BEDELİ    %3 GEÇİCİ TEMİNAT    İHALE TARİHİ    İHALE SAATİ</text:p>
      <text:p text:style-name="P1"/>
      <text:p text:style-name="P1">1    5 NOLU YAZIHANE    45    96.000,00    2.880,00    30.09.2014    09:00</text:p>
      <text:p text:style-name="P1"/>
      <text:p text:style-name="P1">2    6NOLU YAZIHANE    45    96.000,00    2.880,00    30.09.2014    09:15</text:p>
      <text:p text:style-name="P1"/>
      <text:p text:style-name="P1">3    9 NOLU YAZIHANE    45    96.000,00    2.880,00    30.09.2014    09:30</text:p>
      <text:p text:style-name="P1"/>
      <text:p text:style-name="P1">4    10 NOLU YAZIHANE    45    96.000,00    2.880,00    30.09.2014    09:45</text:p>
      <text:p text:style-name="P1"><text:soft-page-break/></text:p>
      <text:p text:style-name="P1">5    11 NOLU YAZIHANE    45    96.000,00    2.880,00    30.09.2014    10:00</text:p>
      <text:p text:style-name="P1"/>
      <text:p text:style-name="P1">6    12 NOLU YAZIHANE    45    96.000,00    2.880,00    30.09.2014    10:15</text:p>
      <text:p text:style-name="P1"/>
      <text:p text:style-name="P1">7    17 NOLU YAZIHANE    50    60.000,00    1.800,00    30.09.2014    10:30</text:p>
      <text:p text:style-name="P1"/>
      <text:p text:style-name="P1">8    19 NOLU YAZIHANE    50    60.000,00    1.800,00    30.09.2014    10:45</text:p>
      <text:p text:style-name="P1"/>
      <text:p text:style-name="P1">9    20 NOLU YAZIHANE    50    60.000,00    1.800,00    30.09.2014    11:00</text:p>
      <text:p text:style-name="P1"/>
      <text:p text:style-name="P1">10    21 NOLU YAZIHANE    50    60.000,00    1.800,00    30.09.2014    11:15</text:p>
      <text:p text:style-name="P1"/>
      <text:p text:style-name="P1">11    22 NOLU YAZIHANE    50    60.000,00    1.800,00    30.09.2014    1 1:30</text:p>
      <text:p text:style-name="P1"/>
      <text:p text:style-name="P1">12    23 NOLU YAZIHANE    50    60.000,00    1.800,00    30.09.2014    11:45</text:p>
      <text:p text:style-name="P1"/>
      <text:p text:style-name="P1">13    24 NOLU YAZIHANE    50    60.000,00    1.800,00    30.09.2014    12:00</text:p>
      <text:p text:style-name="P1"/>
      <text:p text:style-name="P1">14    25 NOLU YAZIHANE    50    60.000,00    1.800,00    30.09.2014    13:30</text:p>
      <text:p text:style-name="P1"/>
      <text:p text:style-name="P1">15    26 NOLU YAZIHANE    50    60.000,00    1.800,00    30.09.2014    13:45</text:p>
      <text:p text:style-name="P1"/>
      <text:p text:style-name="P1">16    27 NOLU YAZIHANE    50    60.000,00    1.800,00    30.09.2014    14:00</text:p>
      <text:p text:style-name="P1"/>
      <text:p text:style-name="P1">17    28 NOLU YAZIHANE    50    60.000,00    1.800,00    30.09.2014    14:15</text:p>
      <text:p text:style-name="P1"/>
      <text:p text:style-name="P1">18    30 NOLU YAZIHANE    45    96.000,00    2.880,00    30.09.2014    14:30</text:p>
      <text:p text:style-name="P1"/>
      <text:p text:style-name="P1">19    31 NOLU YAZIHANE    45    96.000.00    2.880,00    30.09.2014    14:45</text:p>
      <text:p text:style-name="P1"/>
      <text:p text:style-name="P1">20    32 NOLU YAZIHANE    45    96.000,00    2.880,00    30.09.2014    15:00</text:p>
      <text:p text:style-name="P1"/>
      <text:p text:style-name="P1">21    33 NOLU YAZIHANE    45    96.000,00    2.880,00    30.09.2014    15:15</text:p>
      <text:p text:style-name="P1"/>
      <text:p text:style-name="P1">22    34 NOLU YAZIHANE    45    96.000,00    2.880,00    30.09.2014    15:30</text:p>
      <text:p text:style-name="P1"/>
      <text:p text:style-name="P1">23    35 NOLU YAZIHANE    45    96.000,00    2.880,00    30.09.2014    15:45</text:p>
      <text:p text:style-name="P1"/>
      <text:p text:style-name="P1">24    36 NOLU YAZIHANE    45    96.000,00    2.880,00    30.09.2014    16:00</text:p>
      <text:p text:style-name="P1"/>
      <text:p text:style-name="P1">25    37 NOLU YAZIHANE    45    96.000.00    2.880,00    30.09.2014    16:15</text:p>
      <text:p text:style-name="P1"/>
      <text:p text:style-name="P1">26    38 NOLU YAZIHANE    45    96.000,00    2.880,00    30.09.2014    16:30</text:p>
      <text:p text:style-name="P1"/>
      <text:p text:style-name="P1"><text:soft-page-break/>27    39 NOLU YAZIHANE    45    96.000,00    2.880,00    30.09.2014    16:45</text:p>
      <text:p text:style-name="P1"/>
      <text:p text:style-name="P1">28    40 NOLU YAZIHANE    45    96.000,00    2.880,00    30.09.2014    17:00</text:p>
      <text:p text:style-name="P1"/>
      <text:p text:style-name="P1">29    3 NOLU KÖY MİNİBÜS YAZIHANESİ    12    48.000,00    1.440,00    30.09.2014    17:15</text:p>
      <text:p text:style-name="P1"/>
      <text:p text:style-name="P1">30    4 NOLU KÖY MİNİBÜS YAZIHANESİ    12    48.000,00    1.440,00    30.09.2014    17:30</text:p>
      <text:p text:style-name="P1"/>
      <text:p text:style-name="P1">31    8 NOLU KÖY MİNİBÜS YAZIHANESİ    12    48.000,00    1.440,00    30.09.2014    17:45</text:p>
      <text:p text:style-name="P1"/>
      <text:p text:style-name="P1">32    9 NOLU KÖY MİNİBÜS YAZIHANESİ    12    48.000,00    1.440,00    30.09.2014    18:00</text:p>
      <text:p text:style-name="P1"/>
      <text:p text:style-name="P1">33    1NOLU BANKA    68    108.000,00    3.240,00    30.09.2014    18:15</text:p>
      <text:p text:style-name="P1"/>
      <text:p text:style-name="P1">34    2 NOLU BANKA    68    108.000,00    3.240,00    30.09.2014    18:30</text:p>
      <text:p text:style-name="P1"/>
      <text:p text:style-name="P1">35    3 NOLU BÜFE    32    96.000,00    2.880,00    30.09.2014    18:45</text:p>
      <text:p text:style-name="P1"/>
      <text:p text:style-name="P1">36    4 NOLUBÜFE    32    96.000,00    2.880,00    30.09.2014    19:00</text:p>
      <text:p text:style-name="P1"/>
      <text:p text:style-name="P1">37    5 NOLU BÜFE    32    96.000,00    2.880,00    30.09.2014    19:15</text:p>
      <text:p text:style-name="P1"/>
      <text:p text:style-name="P1">38    POSTAHANE-TELEKOM-FATURA ÖDEME    41    60.000,00    1.800,00    30.09.2014    19:30</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41S</meta:editing-duration>
    <meta:editing-cycles>215</meta:editing-cycles>
    <meta:generator>OpenOffice/4.0.1$Win32 OpenOffice.org_project/401m5$Build-9714</meta:generator>
    <dc:date>2014-09-17T14:49:33.94</dc:date>
    <dc:creator>Kübra Genç</dc:creator>
    <meta:document-statistic meta:table-count="0" meta:image-count="0" meta:object-count="0" meta:page-count="4" meta:paragraph-count="66" meta:word-count="800" meta:character-count="6225"/>
    <meta:user-defined meta:name="Info 1"/>
    <meta:user-defined meta:name="Info 2"/>
    <meta:user-defined meta:name="Info 3"/>
    <meta:user-defined meta:name="Info 4"/>
  </office:meta>
</office:document-meta>
</file>