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LAR KİRALAMA GÖNEN BELEDİYE BAŞKANLIĞI - Evrak No: 974</text:p>
      <text:p text:style-name="P1"/>
      <text:p text:style-name="P1">GÖNEN BELEDİYE BAŞKANLIĞINDAN</text:p>
      <text:p text:style-name="P1"/>
      <text:p text:style-name="P1">İHALENİN KONUSU VE ŞEKLİ İLE İŞİN NEVİ VE MİKTARI</text:p>
      <text:p text:style-name="P1"/>
      <text:p text:style-name="P1">MADDE 1- Mülkiyeti Belediyemize ait Balıkesir İli, Gönen İlçesi, Akçaali Mahallesi, 3 pafta, 348 ada, 1 parselde bulunan 1464,66 m2 alanlı arsaya Bodrum + 3 Katlı İş ve Kültür Merkezi niteliğinde inşaat yapımı, tüm uygulama projelerinin şartnamelere uygun olarak bitirilmesi, işletmeye açılması yüklenici tarafından gerçekleştirilmesi suretiyle projede belirtilen Zemin Kat (711 m2) + Bodrum Kat (193 m2) ile bağlantılı toplam (904 m2) 2 Nolu Dükkân ve Zemin Kat (707 m2) + 1. Normal Kat (1242 m2) ile bağlantılı toplam (1949 m2) 3 Nolu Dükkânın 20 (Yirmi) yıl süreyle yükleniciye kiraya verilmesi ve kira süresi sonunda tesislerin idareye şartsız, borçsuz ve bedelsiz devir edilmesi işi, 2886 sayılı Devlet İhale Kanunu'nun 35/a maddesine göre kapalı teklif arttırma usulü ile ihale edilecektir.</text:p>
      <text:p text:style-name="P1"/>
      <text:p text:style-name="P1">ŞARTNAME VE EKLERİNİN TEMİNİ</text:p>
      <text:p text:style-name="P1"/>
      <text:p text:style-name="P1">MADDE 2- İhale ile ilgili şartname, ekleri ve istenen belgeler mesai saatleri içerisinde Gönen Belediyesi Mali Hizmetler Müdürlüğünde görülebilir ve 1.000,00-TL karşılığında Belediyemiz Mali Hizmetler Müdürlüğünden temin edilebilir.</text:p>
      <text:p text:style-name="P1"/>
      <text:p text:style-name="P1">İHALE YERİ VE TARİHİ</text:p>
      <text:p text:style-name="P1"/>
      <text:p text:style-name="P1">MADDE 3- İşin ihalesi 08.01.2015 Perşembe günü saat 14.00' te Malkoç Mahallesi Atatürk Caddesi No:2 Gönen / Balıkesir adresinde, Gönen Belediyesi Encümeni huzurunda yapılacaktır.</text:p>
      <text:p text:style-name="P1"/>
      <text:p text:style-name="P1">İŞİN TAHMİN EDİLEN BEDELİ</text:p>
      <text:p text:style-name="P1"/>
      <text:p text:style-name="P1">MADDE 4- İhaleye konu işin tahmini yapım maliyet bedeli 3.236.299,40-TL' dir. Yapım bedeli, bu bedeli aştığı takdirde yüklenici idareden herhangi bir hak iddia etmeyecektir. İş ve Kültür Merkezinin kiraya verilecek olan Zemin Kat (711 m2) + Bodrum Kat (193 m2) ile bağlantılı toplam (904 m2) 2 Nolu Dükkân ve Zemin Kat (707 m2) + 1. Normal Kat (1242 m2) ile bağlantılı toplam (1949 m2) 3 Nolu Dükkânın kira bedeli bir aylık 10,00-TL olup yirmi yıllık toplam 2.400,00-TL'dir.</text:p>
      <text:p text:style-name="P1"/>
      <text:p text:style-name="P1">TEMİNATA İLİŞKİN ESASLAR</text:p>
      <text:p text:style-name="P1"/>
      <text:p text:style-name="P1">MADDE 5- a) Geçici Teminat: İşin tahmin edilen yapım maliyet bedeli 3.236.299,40-TL yirmi yıllık kira bedeli 2.400,00-TL'nın toplamı 3.238.699,40-TL 'nin %3' ü olan 97.160,98-TL'dır.</text:p>
      <text:p text:style-name="P1"/>
      <text:p text:style-name="P1"><text:soft-page-break/>b) Kesin Teminat: İşin tahmini yapım maliyet bedeli 3.236.299,40-TL ile ihale sonucu oluşacak yirmi yıllık kira bedelinin % 6' sı oranında alınacaktır.</text:p>
      <text:p text:style-name="P1"/>
      <text:p text:style-name="P1">TEKLİFLERİN HAZIRLANMASI</text:p>
      <text:p text:style-name="P1"/>
      <text:p text:style-name="P1">MADDE 6- a) İç Zarf: 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text:p>
      <text:p text:style-name="P1"/>
      <text:p text:style-name="P1">b) Dış Zarf: İç zarf, geçici teminata ait alındı veya banka teminat mektubu şartnamede istenen diğer belgeler ile birlikte ikinci bir zarfa konularak kapatılır.</text:p>
      <text:p text:style-name="P1"/>
      <text:p text:style-name="P1">TEKLİFLERİN VERİLMESİ</text:p>
      <text:p text:style-name="P1"/>
      <text:p text:style-name="P1">MADDE 7- Usulüne uygun hazırlanmış teklifler en geç 07.01.2015 Çarşamba günü saat 17.00' ye kadar sıra numaralı alındılar karşılığında, Malkoç Mahallesi Atatürk Caddesi No:2 Gönen / Balıkesir adresinde bulunan Gönen Belediyesi Mali Hizmetler Müdürlüğüne verilecektir. Teklifler tamamlanmak veya değiştirilmek maksadıyla geri alınamaz.</text:p>
      <text:p text:style-name="P1"/>
      <text:p text:style-name="P1">MADDE 8- Söz konusu ihale 2886 sayılı Devlet İhale Kanunu'na göre düzenlenmiş olup, istenen bütün bilgi ve belgelerin (teklif mektupları ve geçici teminatlar dâhil) bu kanuna uygun olması gerekmektedir. Ayrıca istenen bütün belgeler, ihalenin yapıldığı yıl içeresinde alınmış olmalıdır.</text:p>
      <text:p text:style-name="P1"/>
      <text:p text:style-name="P1">MADDE 9- Belediye Encümeni 2886 sayılı Devlet İhale Kanunu'nun 29. maddesi gereğince, ihaleyi yapıp yapmamakta ve en uygun teklifi tespit etmekte serbesttir.</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16S</meta:editing-duration>
    <meta:editing-cycles>341</meta:editing-cycles>
    <meta:generator>OpenOffice/4.0.1$Win32 OpenOffice.org_project/401m5$Build-9714</meta:generator>
    <dc:date>2015-01-05T16:10:47.40</dc:date>
    <dc:creator>Kübra Genç</dc:creator>
    <meta:document-statistic meta:table-count="0" meta:image-count="0" meta:object-count="0" meta:page-count="2" meta:paragraph-count="21" meta:word-count="501" meta:character-count="3524"/>
    <meta:user-defined meta:name="Info 1"/>
    <meta:user-defined meta:name="Info 2"/>
    <meta:user-defined meta:name="Info 3"/>
    <meta:user-defined meta:name="Info 4"/>
  </office:meta>
</office:document-meta>
</file>