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AYRİMENKUL SATIŞI SOSYAL GÜVENLİK KURUMU İNŞAAT VE EMLAK DAİRESİ BŞK. - Evrak No: 155</text:p>
      <text:p text:style-name="P1"/>
      <text:p text:style-name="P1">SOSYAL GÜVENLİK KURUMU BAŞKANLIĞINDAN GAYRİMENKUL SATIŞ İLANI</text:p>
      <text:p text:style-name="P1"/>
      <text:p text:style-name="P1">Mülkiyeti Kurumumuza ait aşağıda tapu bilgileri yazılı gayrimenkullerin, Sosyal Güvenlik Kurumu Taşınmazlar Yönetmeliğinin 21, 22 ve 23 üncü maddelerine göre açık artırma usulü ile satışı </text:p>
      <text:p text:style-name="P1"/>
      <text:p text:style-name="P1">yapılacaktır. Kurumumuz 2886 Devlet İhale Kanununa tabi olmayıp gayrimenkul satış ihalesini yapıp yapmamakta tamamen serbesttir. Satış ihalesi ile ilgili verilen bilgiler taahhüt niteliğinde </text:p>
      <text:p text:style-name="P1"/>
      <text:p text:style-name="P1">olmayıp genel bilgi mahiyetindedir.</text:p>
      <text:p text:style-name="P1"/>
      <text:p text:style-name="P1">İhaleye katılmak isteyenler, taşınmazın İhale dokümanını, idarenin adresinde bedelsiz olarak görebilir. Satın alınmak istenilen gayrimenkul için belirlenen Şartname satın alma bedeli; tahsilata </text:p>
      <text:p text:style-name="P1"/>
      <text:p text:style-name="P1">yetkili bankalara "Sosyal Güvenlik Kurumuna ödeme yapma" talebiyle müracaatta bulunarak, "Beyana dayalı Tahsilat" menüsünden TCKN veya Vergi Numarası ile 1008 kodundan yatırılarak, Kurumun inşaat </text:p>
      <text:p text:style-name="P1"/>
      <text:p text:style-name="P1">ve Emlak Daire Başkanlığının Adakale Sok.No.30 Kızılay/ANKARA adresinden alınması zorunludur.</text:p>
      <text:p text:style-name="P1"/>
      <text:p text:style-name="P1">Teminat olarak, Devlet İhale Kanunu ile Kamu İhale Kanununda belirtilen tedavüldeki Türk parası, 19/10/2005 tarihli ve 5411 sayılı Bankacılık Kanunu kapsamındaki kurum ve kuruluşlar tarafından </text:p>
      <text:p text:style-name="P1"/>
      <text:p text:style-name="P1">verilen süresiz kesin teminat mektupları, Resmi Gazete 'de belirlenen günlük bedelleri üzerinden Hazine Müsteşarlığınca ihraç edilen devlet iç borçlanma senetleri ve bu senetlerin yerine geçen </text:p>
      <text:p text:style-name="P1"/>
      <text:p text:style-name="P1">belgeler kabul edilir. Başka teminatlar kabul edilmez.</text:p>
      <text:p text:style-name="P1"/>
      <text:p text:style-name="P1">Teklif ve belgeler, ihale günü, ihale saatine kadar ihalenin yapılacağı Adakale Sok. No:30 Kızılay/ANKARA (Sosyal Güvenlik Kurumu İnşaat ve Emlak Daire Başkanlığı) adresine teslim edilecektir. </text:p>
      <text:p text:style-name="P1"/>
      <text:p text:style-name="P1">Daha fazla bilgi almak isteyenler Kuruma ait 0312 585 61 43 / 585 61 45 no.lu telefonlardan bilgi alabilirler. ihale Komisyonuna bizzat müracaat edilerek ihaleye iştirak edilir. Posta ve başka </text:p>
      <text:p text:style-name="P1"><text:soft-page-break/></text:p>
      <text:p text:style-name="P1">yöntemlerle ihaleye iştirak edip ihaleye katılmayan teklif sahibinin teklifi son ve kesin teklif olarak kabul edilir, ihale gün ve saatinden sonra İdareye ulaşan teklif ve belgeler değerlendirmeye </text:p>
      <text:p text:style-name="P1"/>
      <text:p text:style-name="P1">alınmaz.</text:p>
      <text:p text:style-name="P1"/>
      <text:p text:style-name="P1">SİVAS İLİNDE KAYITLI SATIŞ İHALESİ YAPILACAK OLAN GAYRİMENKUL</text:p>
      <text:p text:style-name="P1"/>
      <text:p text:style-name="P1">İL    İLÇE    MAHALLE    ADA    PARSEL    Y.ÖLÇÜMÜ (m2)    NİTELİĞİ    GÜNÜ    SAATİ    ŞARTNAME BEDELİ (TL)    MUHAMMEN BEDEL (TL) (KDV HARİÇ)    TEMİNAT TUTARI (TL)</text:p>
      <text:p text:style-name="P1"/>
      <text:p text:style-name="P1">Sivas    Merkez    Paşabey    2006    1    1.670,00 A.P.:85000/465000    144 No.lu Bağımsız Bölüm    03/12/2014    10:00    50,00    1.800.000,00    90.000,00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</meta:editing-duration>
    <meta:editing-cycles>229</meta:editing-cycles>
    <meta:generator>OpenOffice/4.0.1$Win32 OpenOffice.org_project/401m5$Build-9714</meta:generator>
    <dc:date>2014-11-17T16:58:42.19</dc:date>
    <dc:creator>Kübra Genç</dc:creator>
    <meta:document-statistic meta:table-count="0" meta:image-count="0" meta:object-count="0" meta:page-count="2" meta:paragraph-count="18" meta:word-count="314" meta:character-count="2462"/>
    <meta:user-defined meta:name="Info 1"/>
    <meta:user-defined meta:name="Info 2"/>
    <meta:user-defined meta:name="Info 3"/>
    <meta:user-defined meta:name="Info 4"/>
  </office:meta>
</office:document-meta>
</file>