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672cm"/>
    </style:style>
    <style:style style:name="Tablo1.B" style:family="table-column">
      <style:table-column-properties style:column-width="1.916cm"/>
    </style:style>
    <style:style style:name="Tablo1.C" style:family="table-column">
      <style:table-column-properties style:column-width="1.595cm"/>
    </style:style>
    <style:style style:name="Tablo1.D" style:family="table-column">
      <style:table-column-properties style:column-width="1.961cm"/>
    </style:style>
    <style:style style:name="Tablo1.E" style:family="table-column">
      <style:table-column-properties style:column-width="3.149cm"/>
    </style:style>
    <style:style style:name="Tablo1.F" style:family="table-column">
      <style:table-column-properties style:column-width="0.804cm"/>
    </style:style>
    <style:style style:name="Tablo1.G" style:family="table-column">
      <style:table-column-properties style:column-width="0.938cm"/>
    </style:style>
    <style:style style:name="Tablo1.H" style:family="table-column">
      <style:table-column-properties style:column-width="1.647cm"/>
    </style:style>
    <style:style style:name="Tablo1.I" style:family="table-column">
      <style:table-column-properties style:column-width="1.083cm"/>
    </style:style>
    <style:style style:name="Tablo1.J" style:family="table-column">
      <style:table-column-properties style:column-width="5.278cm"/>
    </style:style>
    <style:style style:name="Tablo1.K" style:family="table-column">
      <style:table-column-properties style:column-width="1.836cm"/>
    </style:style>
    <style:style style:name="Tablo1.L" style:family="table-column">
      <style:table-column-properties style:column-width="1.598cm"/>
    </style:style>
    <style:style style:name="Tablo1.N" style:family="table-column">
      <style:table-column-properties style:column-width="0.92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SATILACAKTIR</text:p>
      <text:p text:style-name="P4">Bursa Defterdarlığı Uludağ Milli Emlak Müdürlüğünden:</text:p>
      <text:p text:style-name="P2">SATIŞI YAPILACAK TAŞINMAZ</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number-columns-repeated="2"/>
        <table:table-column table:style-name="Tablo1.N"/>
        <table:table-row>
          <table:table-cell table:style-name="Tablo1.A1" office:value-type="string">
            <text:p text:style-name="P5">Sıra</text:p>
            <text:p text:style-name="P5">No</text:p>
          </table:table-cell>
          <table:table-cell table:style-name="Tablo1.A1" office:value-type="string">
            <text:p text:style-name="P6">Taşınmaz</text:p>
            <text:p text:style-name="P6">No</text:p>
          </table:table-cell>
          <table:table-cell table:style-name="Tablo1.A1" office:value-type="string">
            <text:p text:style-name="P6">İlçesi</text:p>
          </table:table-cell>
          <table:table-cell table:style-name="Tablo1.A1" office:value-type="string">
            <text:p text:style-name="P6">Mahalle/Köy</text:p>
          </table:table-cell>
          <table:table-cell table:style-name="Tablo1.A1" office:value-type="string">
            <text:p text:style-name="P6">Cinsi</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ölçümü</text:p>
            <text:p text:style-name="P6">(m<text:span text:style-name="T1">2</text:span>)</text:p>
          </table:table-cell>
          <table:table-cell table:style-name="Tablo1.A1" office:value-type="string">
            <text:p text:style-name="P6">Hazine</text:p>
            <text:p text:style-name="P6">Hissesi</text:p>
            <text:p text:style-name="P6">(m<text:span text:style-name="T1">2</text:span>)</text:p>
          </table:table-cell>
          <table:table-cell table:style-name="Tablo1.A1" office:value-type="string">
            <text:p text:style-name="P6">İmar Durumu</text:p>
          </table:table-cell>
          <table:table-cell table:style-name="Tablo1.A1" office:value-type="string">
            <text:p text:style-name="P6">Tahmini</text:p>
            <text:p text:style-name="P6">Bedeli</text:p>
            <text:p text:style-name="P6">(TL)</text:p>
          </table:table-cell>
          <table:table-cell table:style-name="Tablo1.A1" office:value-type="string">
            <text:p text:style-name="P6">Geçici</text:p>
            <text:p text:style-name="P6">Teminat</text:p>
            <text:p text:style-name="P6">(TL)</text:p>
          </table:table-cell>
          <table:table-cell table:style-name="Tablo1.A1" office:value-type="string">
            <text:p text:style-name="P6">İhale</text:p>
            <text:p text:style-name="P6">Tarihi</text:p>
          </table:table-cell>
          <table:table-cell table:style-name="Tablo1.N1" office:value-type="string">
            <text:p text:style-name="P6">İhale</text:p>
            <text:p text:style-name="P6">Saati</text:p>
          </table:table-cell>
        </table:table-row>
        <table:table-row>
          <table:table-cell table:style-name="Tablo1.A2" office:value-type="string">
            <text:p text:style-name="P7">1</text:p>
          </table:table-cell>
          <table:table-cell table:style-name="Tablo1.A2" office:value-type="string">
            <text:p text:style-name="P8">16020104569</text:p>
          </table:table-cell>
          <table:table-cell table:style-name="Tablo1.A2" office:value-type="string">
            <text:p text:style-name="P8">Osmangazi</text:p>
          </table:table-cell>
          <table:table-cell table:style-name="Tablo1.A2" office:value-type="string">
            <text:p text:style-name="P8">Hüdavendigar</text:p>
          </table:table-cell>
          <table:table-cell table:style-name="Tablo1.A2" office:value-type="string">
            <text:p text:style-name="P8">26 dairelikargirapartman (Fiili durumu boş arsa)</text:p>
          </table:table-cell>
          <table:table-cell table:style-name="Tablo1.A2" office:value-type="string">
            <text:p text:style-name="P8">4575</text:p>
          </table:table-cell>
          <table:table-cell table:style-name="Tablo1.A2" office:value-type="string">
            <text:p text:style-name="P8">39</text:p>
          </table:table-cell>
          <table:table-cell table:style-name="Tablo1.A2" office:value-type="string">
            <text:p text:style-name="P8">1.729,25</text:p>
          </table:table-cell>
          <table:table-cell table:style-name="Tablo1.A2" office:value-type="string">
            <text:p text:style-name="P8">Tam</text:p>
          </table:table-cell>
          <table:table-cell table:style-name="Tablo1.A2" office:value-type="string">
            <text:p text:style-name="P8">1/1000 Ölç. ÇekirgeSıcaksu Koruma Alanları ile Kentsel Sit Doğal Alanları Koruma Geliştirme imar Planı kapsamında 2. Derece Doğal Sit ve 1. Derece kaplıca suyu Koruma Alanı sınırları dahilindeTuristik Tesis Alanında kalmaktadır.</text:p>
          </table:table-cell>
          <table:table-cell table:style-name="Tablo1.A2" office:value-type="string">
            <text:p text:style-name="P8">3.774.417,00</text:p>
          </table:table-cell>
          <table:table-cell table:style-name="Tablo1.A2" office:value-type="string">
            <text:p text:style-name="P8">377.500,00</text:p>
          </table:table-cell>
          <table:table-cell table:style-name="Tablo1.A2" office:value-type="string">
            <text:p text:style-name="P8">18.09.2014</text:p>
          </table:table-cell>
          <table:table-cell table:style-name="Tablo1.N2" office:value-type="string">
            <text:p text:style-name="P8">13:30</text:p>
          </table:table-cell>
        </table:table-row>
      </table:table>
      <text:p text:style-name="P3"> </text:p>
      <text:p text:style-name="P1">1 - Yukarıda tapu kaydı ve nitelikleri belirtilen taşınmazın 2886 sayılı Devlet İhale Kanununun 45. maddesi uyarınca hizasında belirtilen tarih ve saatte Açık Teklif Usulüyle satışı yapılacaktır.</text:p>
      <text:p text:style-name="P1">2 - İhalelere iştirak etmek isteyenlerin;</text:p>
      <text:p text:style-name="P1">a) İhalenin başlangıç saatine kadar yatıracakları geçici teminat makbuzu veya 2886 sayılı Kanunun 26. maddesine göre düzenlenmiş geçici teminat mektubu,</text:p>
      <text:p text:style-name="P1">b) İkametgah ilmühaberi (İdaremizden temin edilebilir.) ile nüfus cüzdanı örneği (T.C. kimlik numarasını belirtir.)</text:p>
      <text:p text:style-name="P1">c) Başkası adına ihaleye katılacak olanların noterden tasdikli vekâletname,</text:p>
      <text:p text:style-name="P1">d) Tüzel kişilerden vergi kimlik numarasını belirtir belge,</text:p>
      <text:p text:style-name="P1">e) Özel hukuk tüzel kişilerinin yukarıda belirtilen şartlardan ayrı olarak idare merkezlerinin bulunduğu yer Mahkemesinden veya siciline kayıtlı bulunduğu Ticaret veya sanayi odasından veya benzeri mesleki kuruluştan, 2014 yılı içerisinde alınmış sicil kayıt belgesi ile tüzel kişilik adına ihaleye katılacak veya teklifte bulunacak kişilerin tüzel kişiliğe temsile tam yetkili olduklarım gösterir noterlikçe tasdik edilmiş imza sirkülerini veya vekaletnameyi vermeleri.</text:p>
      <text:p text:style-name="P1">f) Kamu tüzel kişilerinin ise tebligat için Türkiye’de adres göstermeleri ile Vergi kimlik numarasını bildirmeleri ve tüzel kişilik adına ihaleye katılacak veya teklifte bulunacak kişilerin tüzel kişiliği temsile yetkili olduğunu belirtir belgeyle birlikte İhale saatinde komisyon huzurunda hazır bulunmaları gerekmektedir.</text:p>
      <text:p text:style-name="P1">3 - İstekliler ilanda belirtilen ihale saatine kadar komisyon başkanlığına ulaşmış olması şartıyla, 37. madde hükümlerine uygun olarak düzenleyecekleri tekliflerini iadeli taahhütlü bir mektupla gönderebilirler.</text:p>
      <text:p text:style-name="P1">4 - Ortak girişim belgesi ile katılacaklardan ortakların adı soyadı ile ortaklık oranını gösteren noter tasdikli ortaklık sözleşmesi komisyona verilecektir.</text:p>
      <text:p text:style-name="P1">5 - Şartname ve ihale dosyası mesai saatleri içerisinde ücretsiz olarak Uludağ Milli Emlak Müdürlüğünde görülebilir.</text:p>
      <text:p text:style-name="P1">6 - İhale bilgileri http:/www.bursadefterdarlığı.gov.tr ve http:/www.milliemlak.gov.tr internet adreslerinden öğrenilebilir. Tlf.: 0 224 22113 00</text:p>
      <text:p text:style-name="P1">7 - Komisyon ihaleyi yapıp yapmamakta serbesttir. Postada meydana gelebilecek gecikmeler kabul edilme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5T09:11:11.08</meta:creation-date>
    <meta:document-statistic meta:table-count="1" meta:image-count="0" meta:object-count="0" meta:page-count="1" meta:paragraph-count="57" meta:word-count="358" meta:character-count="2768"/>
    <dc:date>2014-09-05T09:11:36.85</dc:date>
    <dc:creator>TK EMLAK</dc:creator>
    <meta:editing-duration>PT26S</meta:editing-duration>
    <meta:editing-cycles>1</meta:editing-cycles>
    <meta:generator>OpenOffice/4.0.1$Win32 OpenOffice.org_project/401m5$Build-9714</meta:generator>
  </office:meta>
</office:document-meta>
</file>