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886 DİK BELEDİYE BAŞKANLIĞI - Evrak No: 25236</text:p>
      <text:p text:style-name="P1"/>
      <text:p text:style-name="P1">TAŞINMAZ MAL SATIŞ İLANI</text:p>
      <text:p text:style-name="P1"/>
      <text:p text:style-name="P1">1- Aşağıda özellikleri belirtilen Pendik Belediyesine ait taşınmaz ihale ile satılacaktır, ihale "Batı Mah. 23 Nisan Caddesi No: 11 PENDİK/İSTANBUL" adresindeki Pendik Belediye Binası 5. kattaki Encümen Odasında, Belediye Encümenince 2886 sayılı Devlet İhale Kanunu'nun 36. maddesi uyarınca "Kapalı Teklif Usulü" artırma suretiyle yapılacaktır. Şartname bedeli 500 (beşyüz)TL olup, Pendik Belediyesi imar ve Şehircilik Müdürlüğü'nden (4.Kat) temin edilebilir.</text:p>
      <text:p text:style-name="P1"/>
      <text:p text:style-name="P1">Bölge    Ada    Parsel    Parsel Alanı (m1)    İmar Durumu    Muhammen Bedeli    Geçici Teminat    İhale gün ve saati</text:p>
      <text:p text:style-name="P1"/>
      <text:p text:style-name="P1">Şeyhli    9045    9    1.551,02    özel Eğitim Tesisi Alanı    1.861.224,00.-(birmilyonsekizyüzaltmışbir binikiyüzyirmidört TL)    55.837,00-(ellibeşbinsekizyüzotuz yedi TL)    02.12.2014 Salı SaaMO.OO</text:p>
      <text:p text:style-name="P1"/>
      <text:p text:style-name="P1">2- Taşınmazın özellikleri: Söz konusu taşınmaz imar planında Özel Eğitim Tesisi Alanında kalmaktadır. Taks: 0.40, Kaks:2.00, Hmax:30,50 m'dir.</text:p>
      <text:p text:style-name="P1"/>
      <text:p text:style-name="P1">3- idare, ihale gününe kadar, ilan edilen taşınmazın ihalesinden vazgeçme hak ve yetkisine sahiptir.</text:p>
      <text:p text:style-name="P1"/>
      <text:p text:style-name="P1">4- ihaleye Katılacaklardan İstenilecek Belgeler: ihalenin yapıldığı yıl içinde alınmış belgenin aslı veya noter tasdikli sureti olmak kaydıyla;</text:p>
      <text:p text:style-name="P1"/>
      <text:p text:style-name="P1">A) GERÇEK KİŞİLERDEN:</text:p>
      <text:p text:style-name="P1"/>
      <text:p text:style-name="P1">1- İkametgah belgesi,</text:p>
      <text:p text:style-name="P1"/>
      <text:p text:style-name="P1">2- Nüfus cüzdan sureti,</text:p>
      <text:p text:style-name="P1"/>
      <text:p text:style-name="P1">3- Noter tasdikli imza beyannamesi,</text:p>
      <text:p text:style-name="P1"/>
      <text:p text:style-name="P1">4- Geçici teminat mektubu veya makbuzu,</text:p>
      <text:p text:style-name="P1"/>
      <text:p text:style-name="P1">5- Temsil durumunda; noter tasdikli vekaletname ve vekalet edene ait imza beyannamesi,</text:p>
      <text:p text:style-name="P1"/>
      <text:p text:style-name="P1">B) TÜZEL KİŞİLERDEN :</text:p>
      <text:p text:style-name="P1"/>
      <text:p text:style-name="P1">1- Tüzel kişinin siciline kayıtlı bulunduğu idareden (Dernekler Müdürlüğünden, Ticaret veya Sanayi Odasından, Ticaret Sicili Müdürlüğünden, Vakıflar Bölge <text:soft-page-break/>Müdürlüğünden, İdare merkezinin bulunduğu yer mahkemesinden veya ilgili makamdan) ihalenin yapıldığı yıl içinde alınmış, tüzel kişinin siciline kayıtlı olduğuna dair belge,</text:p>
      <text:p text:style-name="P1"/>
      <text:p text:style-name="P1">2- Şirketlerden; Noter tasdikli imza sirküsü,</text:p>
      <text:p text:style-name="P1"/>
      <text:p text:style-name="P1">3- Vakıflardan; ihaleye katılmak üzere yetkili organ tarafından alınmış kararın aslı veya noter tasdikli sureti ve ihaleye katılmak üzere yetkilendirilen kişinin noter tasdikli imza sirküsü,</text:p>
      <text:p text:style-name="P1"/>
      <text:p text:style-name="P1">4- Derneklerden; ihaleye katılmak üzere yetkilendirdiği kişiyi belirten karar defterinin ilgili sayfasının noter tasdikli sureti ve yetkilinin noter tasdikli imza beyannamesi,</text:p>
      <text:p text:style-name="P1"/>
      <text:p text:style-name="P1">5- Derneklerden; dernek tüzüğünün noter tasdikli sureti,</text:p>
      <text:p text:style-name="P1"/>
      <text:p text:style-name="P1">6- Geçici teminat mektubu veya makbuzu,</text:p>
      <text:p text:style-name="P1"/>
      <text:p text:style-name="P1">7- Temsil durumunda; Noter tasdikli vekaletname ve vekalet edene ait imza beyannamesi,</text:p>
      <text:p text:style-name="P1"/>
      <text:p text:style-name="P1">C) ORTAK GİRİŞİMLERDEN:</text:p>
      <text:p text:style-name="P1"/>
      <text:p text:style-name="P1">1- Noter tasdikli Ortak Girişim Beyannamesi,</text:p>
      <text:p text:style-name="P1"/>
      <text:p text:style-name="P1">2- Ortak girişimi oluşturan gerçek veya tüzel kişilerin her biri için, bu maddedeki (A) veya (B) bentlerinde belirtilen belgeler istenecektir.</text:p>
      <text:p text:style-name="P1"/>
      <text:p text:style-name="P1">5- Geçici ve Kesin teminat olarak şunlar alınır:</text:p>
      <text:p text:style-name="P1"/>
      <text:p text:style-name="P1">a) Tedavüldeki Türk Parası</text:p>
      <text:p text:style-name="P1"/>
      <text:p text:style-name="P1">b) Bankalar ve özel finans kurumlarının verecekleri süresiz teminat mektupları</text:p>
      <text:p text:style-name="P1"/>
      <text:p text:style-name="P1">c) Hazine Müsteşarlığınca ihraç edilen Devlet iç borçlanma senetleri veya bu senetler yerin düzenlenen belgeler (Nominal bedele faiz dahil edilerek ihraç edilmiş ise bu işlemlerde anaparaya tekabül eden satış değerleri esas alınır).6- Teminatlan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1"/>
      <text:p text:style-name="P1">7- Tekliflerin Verilmesi: Teklifler ilanda belirtilen ihale saatine kadar, ihaleyi yapacak <text:soft-page-break/>olan komisyon başkanlığına teslim edilecektir. Teklifler iadeli taahhütlü olarak da gönderilebilir. Bu taktirde dış zarfa komisyon başkanlığının adresi ile hangi taşınmaza ait olduğu, isteklinin adı ve soyadı ile açık adresi yazılır. Posta ile gönderilecek tekliflerin, ilanda belirtile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9S</meta:editing-duration>
    <meta:editing-cycles>238</meta:editing-cycles>
    <meta:generator>OpenOffice/4.0.1$Win32 OpenOffice.org_project/401m5$Build-9714</meta:generator>
    <dc:date>2014-11-20T16:59:51.70</dc:date>
    <dc:creator>Kübra Genç</dc:creator>
    <meta:document-statistic meta:table-count="0" meta:image-count="0" meta:object-count="0" meta:page-count="3" meta:paragraph-count="30" meta:word-count="519" meta:character-count="4082"/>
    <meta:user-defined meta:name="Info 1"/>
    <meta:user-defined meta:name="Info 2"/>
    <meta:user-defined meta:name="Info 3"/>
    <meta:user-defined meta:name="Info 4"/>
  </office:meta>
</office:document-meta>
</file>