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MADAĞ HAVA/YER İSTASYONU DHMİ.GENEL MÜDÜRLÜĞÜ ESENBOĞA HAVA LİMANI BAŞMÜDÜRLÜĞÜ - Evrak No: 43849</text:p>
      <text:p text:style-name="P1"/>
      <text:p text:style-name="P1">İHALE İLANI</text:p>
      <text:p text:style-name="P1"/>
      <text:p text:style-name="P1">DEVLET HAVA MEYDANLARI İŞLETMESİ GENEL MÜDÜRLÜĞÜ(DHMİ)</text:p>
      <text:p text:style-name="P1"/>
      <text:p text:style-name="P1">ESENBOĞA HAVA LİMANI BAŞMÜDÜRLÜĞÜNDEN</text:p>
      <text:p text:style-name="P1"/>
      <text:p text:style-name="P1">ELMADAĞ HAVA/YER İSTASYONU YAPIMI İŞİ yapım işi 4734 sayılı Kamu İhale Kanununun 19 uncu maddesine göre açık ihale usulü ile ihale edilecektir. İhaleye ilişkin ayrıntılı bilgiler aşağıda yer almaktadır.</text:p>
      <text:p text:style-name="P1"/>
      <text:p text:style-name="P1">İhale Kayıt Numarası 2014/157680</text:p>
      <text:p text:style-name="P1"/>
      <text:p text:style-name="P1">1 -İdarenin</text:p>
      <text:p text:style-name="P1"/>
      <text:p text:style-name="P1">a) Adresi DHMİ ESENBOĞA HAVALİMANI BAŞMÜDÜRLÜĞÜ ESENBOĞA 06970 ÇUBUK/ANKARA</text:p>
      <text:p text:style-name="P1"/>
      <text:p text:style-name="P1">b) Telefon ve faks numarası3123980000-1015 - 3123980345-3123980492</text:p>
      <text:p text:style-name="P1"/>
      <text:p text:style-name="P1">c) Elektronik Posta Adresi ahmet.yerli@dhmi.gov.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Elmadağ Hava/Yer İstasyonu Yapımı İşi. (Elektrik, inşaat, elektronik, mekanik, tesisat dahil) Ayrıntılı bilgiye EKAP'ta yer alan ihale dokümanı içinde bulunan idari şartnameden ulaşılabilir.</text:p>
      <text:p text:style-name="P1"/>
      <text:p text:style-name="P1">b) Yapılacağı yer : Kömürcüler Mahallesi, Radar Altı Mevkii Elmadağ/ANKARA</text:p>
      <text:p text:style-name="P1"/>
      <text:p text:style-name="P1">c) İşe başlama tarihi : Sözleşmenin imzalandığı tarihten itibaren 7 gün içinde yer teslimi yapılarak işe başlanacaktır.</text:p>
      <text:p text:style-name="P1"/>
      <text:p text:style-name="P1">ç) İşin süresi : Yer tesliminden itibaren 350 (üçyüzelli) takvim günüdür.</text:p>
      <text:p text:style-name="P1"/>
      <text:p text:style-name="P1">3- İhalenin</text:p>
      <text:p text:style-name="P1"/>
      <text:p text:style-name="P1">a) Yapılacağı yer : DHMİ Havalimanı Başmüdürlüğü, Simülatör Binası ve Eğitim Tesisleri BZ-05 Nolu Oda, Esenboğa/ANKARA</text:p>
      <text:p text:style-name="P1"/>
      <text:p text:style-name="P1">b) Tarihi ve saati : 10.12.2014- 11:0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1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Bu iş ile ilgili olarak olarak, 11.06.2011 tarih ve 27961 sayılı resmi gazetede yayınlanan "Yapım İşlerinde Benzer İş Grupları Tebliği"nde yer alan benzer iş gruplarından "(D) ELEKTRİK İŞLERİ, I. Grup: ENERJİ İLETİM ŞEBEKESİ VE TESİSİ İŞLERİ" veya "(B) ÜST YAPI (BİNA) İŞLERİ, III. GRUP BİNA İŞLERİ" ile bu gruba ait onarım işleri benzer iş olarak kabul edilecektir.</text:p>
      <text:p text:style-name="P1"/>
      <text:p text:style-name="P1">4.4.2. Benzer işe denk sayılacak mühendislik veya mimarlık bölümleri:</text:p>
      <text:p text:style-name="P1">İş deneyim belgesi yerine mezuniyet belgelerini/diplomalarını sunmak suretiyle ihaleye girecek olan mühendis ve mimarlar için, benzer işe denk sayılacak mühendislik bölümü olarak; Elektrik Mühendisliği veya İnşaat Mühendisliği bölümleri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27.1. İhale dokümanı, idarenin adresinde görülebilir ve 100 TRY (Türk Lirası) karşılığı DHMİ Havalimanı Başmüdürlüğü, Satınalma ve İkmal Müdürlüğü (Malzeme Müdürlüğü) 06970 Esenboğa/ANKARA adresinden satın alınabilir.</text:p>
      <text:p text:style-name="P1"/>
      <text:p text:style-name="P1">7.2. İhaleye teklif verecek olanların ihale dokümanını satın almaları zorunludur.</text:p>
      <text:p text:style-name="P1"/>
      <text:p text:style-name="P1">8. Teklifler, ihale tarih ve saatine kadar DHMİ Havalimanı Başmüdürlüğü, Satınalma ve İkmal Müdürlüğü (Malzeme Müdürlüğü) 06970 Esenboğa/ANKAR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text:soft-page-break/>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42S</meta:editing-duration>
    <meta:editing-cycles>248</meta:editing-cycles>
    <meta:generator>OpenOffice/4.0.1$Win32 OpenOffice.org_project/401m5$Build-9714</meta:generator>
    <dc:date>2014-11-26T18:24:21.80</dc:date>
    <dc:creator>Kübra Genç</dc:creator>
    <meta:document-statistic meta:table-count="0" meta:image-count="0" meta:object-count="0" meta:page-count="4" meta:paragraph-count="53" meta:word-count="832" meta:character-count="6284"/>
    <meta:user-defined meta:name="Info 1"/>
    <meta:user-defined meta:name="Info 2"/>
    <meta:user-defined meta:name="Info 3"/>
    <meta:user-defined meta:name="Info 4"/>
  </office:meta>
</office:document-meta>
</file>