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İHALE İLANI:</text:p>
      <text:p text:style-name="P1"/>
      <text:p text:style-name="P1"/>
      <text:p text:style-name="P1">GÜLPINAR MAH.ESKİ PAZAR KÖYCEĞİZ BELEDİYE BAŞKANLIĞI - Evrak No: 518</text:p>
      <text:p text:style-name="P1"/>
      <text:p text:style-name="P1">İLAN</text:p>
      <text:p text:style-name="P1"/>
      <text:p text:style-name="P1">BELEDİYE BAŞKANLIĞINDAN</text:p>
      <text:p text:style-name="P1"/>
      <text:p text:style-name="P1">1-Mülkiyeti Belediyemize ait İlçenin Gülpınar Mahallesi eski Pazar yeri içerisinde bulunan 2 Katlı Kapalı Çarşının 1.katındaki 1-4-21-23-29-30 nolu dükkanlar ile 2.katındaki 3-5-6-7-10-15-18-20-21-22-23-24-25-26-28-31-32 nolu dükkanlar ile yine; Hastane Karşısındaki 7-9 nolu dükkan ile ikinci kapalı çarşı düğün salonu altında bulunan 20 nolu dükkan, 6360 Sayılı 13 ilde Büyükşehir belediyesi ve 26 ilçe kurulması nedeniyle Bazı Kanun ve Kanun Hükmünde Kararnamelerde değişiklik yapılmasına dair kanun kapsamında ilçe Belediyemize devir olan Döğüşbelen mahallesi Merkez mevkiinde bulunan 16 blok l.kat 5-6-12 nolu, 17 blok l.kat 13 nolu dükkan. Ekincik Mahallesi günübirlik alanlar içerisinde bulunan Ekincik koyu hizmet dağıtım noktası.Zeytinalanı mahallesindeki 1 adet dükkan,Çandır Mahallesinde bulunun 2 adet dükkan ile Yayla mahallesi merkez mevkiinde bulunan kahvahene-restaurant 2886 Sayılı Kanunun 45.maddesi gereğince Açık Arttırma Usulü ile 5 yıl süreyle kiraya verilecektir.</text:p>
      <text:p text:style-name="P1"/>
      <text:p text:style-name="P1">2- Kira müddeti 01/10/2014 - 01/10/2019 tarihleri arasında sona ermek üzere 5 yıldır.</text:p>
      <text:p text:style-name="P1"/>
      <text:p text:style-name="P1">3- Kira bedeli her ay peşin olarak ayın lO.ncu gününe kadar ödenecektir.3 ay üstüste kirasını gecikmeli olarak ödeyen kiracının kira sözleşmesi tek taraflı olarak feshedilmiş sayılacaktır.</text:p>
      <text:p text:style-name="P1"/>
      <text:p text:style-name="P1">4- Dükkanda sarf edilen elektrik-su ücretleri müstecir tarafından ödenecektir.</text:p>
      <text:p text:style-name="P1"/>
      <text:p text:style-name="P1">5- Dükkan sabit tesislerinin hasara uğratılması halinde müstecir tarafından tazmin edilir.</text:p>
      <text:p text:style-name="P1"/>
      <text:p text:style-name="P1">6- Müsteciıier tarafından dükkanlara asılacak tabelalar Belediyemiz tarafından verilen ölçü biçimde olacak, sadece gösterilen yere aşılabilecektir.</text:p>
      <text:p text:style-name="P1"/>
      <text:p text:style-name="P1">7- Müstecir ihale tarihinden itibaren 15 gün içerisinde kontrat akdini yerine getirecektir..</text:p>
      <text:p text:style-name="P1"/>
      <text:p text:style-name="P1">8- Mukavele esnasında bilumum vergi .resim ve harçlar müstecir tarafından karşılanacaktır.</text:p>
      <text:p text:style-name="P1"/>
      <text:p text:style-name="P1"><text:soft-page-break/>9- Mefruşat ile döşenmesi gereken dükkanlarda,mefruşatlar yeni ve göze hoş görünecek şekilde dekore edilecek.bu hususta Belediyemizin görüşü alınacaktır.</text:p>
      <text:p text:style-name="P1"/>
      <text:p text:style-name="P1">10- Kira sözleşmesi düzenlenirken kiracı bir kefil getirmek zorundadır.</text:p>
      <text:p text:style-name="P1"/>
      <text:p text:style-name="P1">11 -Dükkanların özellikle bakımına dikkat edileceği gibi temiz tutulmasına özen gösterilecektir.</text:p>
      <text:p text:style-name="P1"/>
      <text:p text:style-name="P1">12- Müstecir dükkanı kira süresi içerisinde kullanmaktan vazgeçtiği takdirde dükkanı başkasına devredemeyecek,Belediyemize teslim edecektir.</text:p>
      <text:p text:style-name="P1"/>
      <text:p text:style-name="P1">13- İhale 01.10.2014 Çarşamba günü saat 14.oo'de Belediyemiz Başkanlık Odasınd Encümen huzurunda Açık Arttırma Usulü ile yapılacaktır.</text:p>
      <text:p text:style-name="P1"/>
      <text:p text:style-name="P1">14- İsteklilerin ihale saatinden 1 saat öncesine kadar geçici teminatlarını yatırmaları ve ihale saatinde hazır bulunmaları gerekir.</text:p>
      <text:p text:style-name="P1"/>
      <text:p text:style-name="P1">15- Tiim bu şartnamede yazılı maddelere müstecir uyacak ve aksi halde Belediye tek taraflı olarak sözleşmeyi feshedecektir.</text:p>
      <text:p text:style-name="P1"/>
      <text:p text:style-name="P1">16- Kira artışı Türkiye İstatistik Kurumu tarafından açıklanan TEFE +TÜFE oranlan dikkate alınarak Belediye Encümenince yapılacaktır.</text:p>
      <text:p text:style-name="P1"/>
      <text:p text:style-name="P1">17- a)İki katlı Kapalı Çarşının I.katındaki 30 no.lu dükkanın muhammen bedeli aylığı 330 TL.olup,geçici teminatı 750 TL.dır.</text:p>
      <text:p text:style-name="P1"/>
      <text:p text:style-name="P1">b) İki katlı Kapalı Çarşının I.katındaki 4-23-29 no.lu dükkanların muhammen bedeli aylığı 220 TL.olup,geçici teminatı 500 TL.dır.</text:p>
      <text:p text:style-name="P1"/>
      <text:p text:style-name="P1">c) İki katlı Kapalı Çarşının I.katındaki 21 no.lu dükkanın muhammen bedeli aylığı</text:p>
      <text:p text:style-name="P1">165 TL.olup,geçici teminatı 400 TL.dır.</text:p>
      <text:p text:style-name="P1"/>
      <text:p text:style-name="P1">d) İki katlı Kapalı Çarşının I.katındaki 1 nolu dükkanın muhammen bedeli aylığı 700 TL olup, geçici teminatı 1.500 TL.dır.</text:p>
      <text:p text:style-name="P1"/>
      <text:p text:style-name="P1">18- a) İki katlı Kapalı Çarşının II.katındaki 5-6-7-10-15-18 no.lu dükkanların muhammen bedeli aylığı 120 TL.olup,geçici teminatı 250 TL.dır.</text:p>
      <text:p text:style-name="P1"/>
      <text:p text:style-name="P1">b) İki katlı Kapalı Çarşının II.katındaki 20-21-23-24-25 no.lu dükkanların muhammen bedeli aylığı 55 TL.olup,geçici teminatı 120 TL.dır.2</text:p>
      <text:p text:style-name="P1"/>
      <text:p text:style-name="P1">c) İki katlı Kapalı Çarşının II.katındaki 26 no.lu dükkanın muhammen bedeli aylığı 220 TL.olup,geçici teminatı 500 TL.dır.</text:p>
      <text:p text:style-name="P1"/>
      <text:p text:style-name="P1">d) îki katlı Kapalı Çarşının II.katındaki 22 nolu dükkanın muhammen bedeli aylığı 72 <text:soft-page-break/>TL olup, geçici teminatı 150 TL.dır.</text:p>
      <text:p text:style-name="P1"/>
      <text:p text:style-name="P1">e) İki katlı Kapalı Çarşının II.kalındaki 31-32 nolu dükkanların muhammen bedeli aylığı 110 TL olup, geçici teminatı 250 TL.dır. 0 İki katlı Kapalı Çarşının II.katındaki 28 nolu dükkanın muhammen bedeli aylığı 330 TL olup. geçici teminatı 750 TL.dır.</text:p>
      <text:p text:style-name="P1"/>
      <text:p text:style-name="P1">g) İki katlı Kapalı Çarşının II.katındaki 3 nolu dükkanın muhammen bedeli aylığı 350 TL olup. geçici teminatı 800 TL.dır.</text:p>
      <text:p text:style-name="P1"/>
      <text:p text:style-name="P1">19 -a)Hastane karşısında bulunan 7 nolu dükkanın muhammen bedeli aylığı 500 TL.olup.geçici teminatı 1.250 TL.dır.</text:p>
      <text:p text:style-name="P1"/>
      <text:p text:style-name="P1">b)Hastane karşısında bulunan 9 nolu dükkanın muhammen bedeli aylığı 720 TL.olup,geçici teminatı 1.500 TL.dır.</text:p>
      <text:p text:style-name="P1"/>
      <text:p text:style-name="P1">20- Mülkiyeti Belediyemize ait İkinci kapalı Çarşı ve üzeri düğün salonu altındaki 20 nolu dükkanın muhammen bedeli aylığı 230 TL.olup.geçici teminatı 500 TL.dır.</text:p>
      <text:p text:style-name="P1"/>
      <text:p text:style-name="P1">21- a)Döğüşbelen mahallesi merkez mevkiinde bulunan 16 blok 1. Kat 5-6-12 noludükkanların muhammen bedeli aylığı 100 TL.olup.geçici teminatı 200 TL.dır. b)Döğüşbelen mahallesi merkez mevkiinde bulunan 17 blok 1. Kat 13 nolu dükkanın muhammen bedeli aylığı 100 TL.olup,geçici teminatı 200 TL.dır</text:p>
      <text:p text:style-name="P1"/>
      <text:p text:style-name="P1">22- Ekincikte bulunan Hizmet Dağıtım noktasının yıllık muhammen bedeli 15.000TL.geçici teminatı 3.000 TL.dır.</text:p>
      <text:p text:style-name="P1"/>
      <text:p text:style-name="P1">23- Zeytinalanı mahallesindeki 1 adet dükkanın muhammen bedeli aylığı 130.00 TL.olup,geçici teminatı 260.00 TL.dır.</text:p>
      <text:p text:style-name="P1"/>
      <text:p text:style-name="P1">24- Çandır mahallesinde bulunan 2 adet dükkanın muhammen bedeli aylığı (her biri için) 100 TL.olup geçici teminatı 200 TL.dır.</text:p>
      <text:p text:style-name="P1"/>
      <text:p text:style-name="P1">25- Yayla mahallesi merkez mevkiinde bulunan kahvehane ve restaurantın muhammen bedeli aylığı 380 TL olup.geçici teminatı 1.000,00 TL.dır.</text:p>
      <text:p text:style-name="P1"/>
      <text:p text:style-name="P1">26- İhale üzerinde kalan şahıs teminatını ihale bedeli üzerinden %'6 ya tamamlayacaktır.</text:p>
      <text:p text:style-name="P1"/>
      <text:p text:style-name="P1">27 - Kiralamaya ait özel şartname mesai saatleri içerisinde Belediyemiz Yazı İşleri Müdürlüğünde görülebilir</text:p>
      <text:p text:style-name="P1"/>
      <text:p text:style-name="P1">28- Encümenimiz ihaleyi yapıp yapmamakta serbesttir.</text:p>
      <text:p text:style-name="P1"/>
      <text:p text:style-name="P1">29- İlanen duyrulur.10. 09.2014</text:p>
      <text:p text:style-name="P1"/>
      <text:p text:style-name="P1"><text:soft-page-break/>Belediye Başkanı</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1M18S</meta:editing-duration>
    <meta:editing-cycles>256</meta:editing-cycles>
    <meta:generator>OpenOffice/4.0.1$Win32 OpenOffice.org_project/401m5$Build-9714</meta:generator>
    <dc:date>2014-09-22T18:58:47.44</dc:date>
    <dc:creator>Kübra Genç</dc:creator>
    <meta:document-statistic meta:table-count="0" meta:image-count="0" meta:object-count="0" meta:page-count="4" meta:paragraph-count="44" meta:word-count="749" meta:character-count="5693"/>
    <meta:user-defined meta:name="Info 1"/>
    <meta:user-defined meta:name="Info 2"/>
    <meta:user-defined meta:name="Info 3"/>
    <meta:user-defined meta:name="Info 4"/>
  </office:meta>
</office:document-meta>
</file>