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color="#0000cc"/>
    </style:style>
    <style:style style:name="T3" style:family="text">
      <style:text-properties fo:color="#0000cc"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Pursaklar</text:span><text:span text:style-name="T2"> </text:span><text:span text:style-name="T3">Belediye Başkanlığı İmar ve Şehircilik Müdürlüğünden:</text:span></text:p>
      <text:p text:style-name="P4"><text:span text:style-name="T1">Pursaklar</text:span> <text:span text:style-name="T1">Belediye Encümeninin 28/3/2013 tarih 99 sayılı kararı ile uygun görülen ve Ankara Büyükşehir Belediye Encümeninin 31/10/2013 tarih 2808/6136 sayılı kararı ile onaylanan, Saray Mahallesi 2. Etap kapsamında bulunan 98504/1, 98509/1,2,3,4,5,6,7,8,9,10, 98510/1,3, 98512/1,2,3,4,5,6,7, 98513/1,2,3,4,5,6,7,8 ada/parsellerini kapsayan 90004/42 nolu parselasyon planı, 3194 sayılı İmar Kanunun 19. Maddesi uyarınca 30 gün süreyle Belediyemiz ilan panosunda askıya çıkarılmıştır.</text:span>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4M19S</meta:editing-duration>
    <meta:editing-cycles>915</meta:editing-cycles>
    <meta:generator>OpenOffice.org/3.3$Win32 OpenOffice.org_project/330m20$Build-9567</meta:generator>
    <dc:date>2013-11-29T15:24:57.54</dc:date>
    <meta:document-statistic meta:table-count="0" meta:image-count="0" meta:object-count="0" meta:page-count="1" meta:paragraph-count="4" meta:word-count="65" meta:character-count="574"/>
    <meta:user-defined meta:name="Info 1"/>
    <meta:user-defined meta:name="Info 2"/>
    <meta:user-defined meta:name="Info 3"/>
    <meta:user-defined meta:name="Info 4"/>
  </office:meta>
</office:document-meta>
</file>