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DZ.EREĞLİ 2. İCRA DAİRESİ 2013/8 TLMT TAŞINMAZIN AÇIK ARTIRMA İLANI</text:p>
      <text:p text:style-name="Standard">| Satılmasına karar verilen taşınmazın cinsi, niteliği, kıymeti, adedi, önemli özellikleri:</text:p>
      <text:p text:style-name="Standard">1 1 NO LU TAŞINMAZIN</text:p>
      <text:p text:style-name="Standard">| Özellikleri<text:tab/>: Zonguldak ili Kdz.Ereğli ilçesi Müftü mahallesi İstanbul Şosesi</text:p>
      <text:p text:style-name="Standard">mevkisinde kain tapunun pafta: 10, ada, 405, parsel:866’da kayıtlı taşınmaz üzerinde j 6K+ZK+AS.K+5NK dan oluşan 7 katlı betonarme apartman bulunmaktadır. Zemin ve Asma katlar dükkan, normal katları büro ve iş yeri olarak planlanmıştır. Taşınmaz ilçenin İstanbul Yol Ayrımında olup eski yerleşim yerindedir. Çevresinde alış-veriş mer­kezleri, bankalar, karakol, karşısında Petrol istasyonu bulunmaktadır. Belediye hizmet­lerinden yararlanmaktadır. Ana taşınmaz 1.712,59 m2 alana sahip ve tapu kayıtlarına göre cinsi Arsa olarak gözükmektedir. Ana taşınmaz üzerindeki 1 .kat (21 -22-23-24- 25-26) nolu bağımsız bölümler, 2,kat (40-41-42-43-44) nolu bağımsız bölümler, 3.kat (57-58-59-60-61-62) nolu bağımsız bölümler, 4.kat(75-76-77-78-79-80) nolu bağımsız bölümler ile 5.kat (93-94-95-96-97-98) nolu bağımsız bölümler tapu kaydında büro olarak gözükmekte olup üzerlerine kat irtifakı tesis edilmiştir. Yerinde ve Belediyede ki Ruhsat dosyasında yapılan incelemelerde bu bağımsız bölümlere ait kat irtifakının bozulduğu, Otel olarak yeniden 15.06.2010 tarih ve 85 sayı ile tadilat ruhsatı alındığı, akabinde 16.07.2010 tarih ve 42 sayı ile Yapı Kullanma izni (İskan) alındığı tespit edilmiştir. Genelde büroların şekli bozulmayıp otele uygun olarak içlerine duş ve WC ilave edilmiştir. Hotel son derece kaliteli olarak inşa edilmiştir. Yerler kaliteli gfanit sera- mik-lamine, duvarlar saten alçı sıva-saten boya, duvar kağıdı kaplı olarak yapılmıştır. Kıymet takdiri bağımsız bölümlerin toplam değeri olarak belirlendiğinden, hotel olarak kullanılan bağımsız bölümlerin bir bütün olarak birlikte satılmasına karar verilmiştir. Adresi<text:tab/>: Müftü Mah. İstanbul Yoy ayrımı-Hür Hotel-LC VVaikikl üstü-Kdz.</text:p>
      <text:p text:style-name="Standard">Ereğli</text:p>
      <text:p text:style-name="Standard">Yüzölçümü<text:tab/>: 1. kat 273,00 m2, 2.3.4.ve 5. katların alanları 323,00 m2 olmak</text:p>
      <text:p text:style-name="Standard">üzere toplamda 1.565,00 m2</text:p>
      <text:p text:style-name="Standard">Arsa Payı<text:tab/>: 1. kat (21) nolu B.B.-27/7194, (22-23-24-25-26) nolu B.B.ler</text:p>
      <text:p text:style-name="Standard">26/7194, 2.kat (39) nolu B.B.-33/7194, (40-42-43) nolu B.B.ler 32/7194,(41-44) nolu B.B.ler 35/7134, 3.kat (57) nolu B.B.-33/7194, (58-60-61) nolu B.B.ler 32/7194, (59-62) nolu B.B.ler 35/7194,4.kat (75) nolu B.B.-33/7194,(76-78-79) nolu B.B.ler 32)7194, (77- 80) nolu B.B.ler 35/7194,5.kat (93) nolu B.B.-33/7194,(94-96-97) nolu B.B.ler 32/7194, (95-98)nolu B.B.Ier35/7194</text:p>
      <text:p text:style-name="Standard">İmar Durumu : Taralı (Ticari) Bölge Blok Nizam 6 Kat (BL-6),%100 küllanım alanlıdır</text:p>
      <text:p text:style-name="Standard">Kıymeti<text:tab/>: 4.700.000,00 TL(1.2.3.4. ve 5. kattaki Bağımsız bölümlerin</text:p>
      <text:p text:style-name="Standard">toplam değeri)</text:p>
      <text:p text:style-name="Standard">KDV Oranı<text:tab/>:%18</text:p>
      <text:p text:style-name="Standard">Kaydındaki Şerhler : T. Garanti Bankası A.Ş.nin 1. derece ipoteği ve hacizler</text:p>
      <text:p text:style-name="Standard">1. <text:tab/>Satış Günü : 29/08/2013 günü 11:00 -11:10 arası</text:p>
      <text:p text:style-name="Standard">2. <text:tab/>Satış Günü : 23/09/2013 günü 11:00 -11:10 arası</text:p>
      <text:p text:style-name="Standard">Satış Yeri<text:tab/>: KDZ.EREĞLİ 2. İCRA MÜDÜRLÜĞÜ KALEMİ-KDZ.EREĞLİ</text:p>
      <text:p text:style-name="Standard">Satış şartları</text:p>
      <text:p text:style-name="Standard">1- <text:tab/>İhale açık artırma suretiyle yapılacaktır. Birinci artırmanın yirmi gün öncesinden, artırma tarihinden önceki gün sonuna kadar esatis.uvaD.a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n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para iledir, alıcı isteğinde (10) günü geçmemek üzere süre verilebilir. Damga vergisi, KDV, 1/2 tapu harcı ile teslim masrafları <text:soft-page-break/>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f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8 Tlmt. sayılı dosya numarasıyla müdür­lüğümüze başvurmaları ilan olunur. 03/07/2013</text:p>
      <text:p text:style-name="Standard">(IIK m. 126)<text:tab/></text:p>
      <text:p text:style-name="Standard">(*) ilgililer tabirine irtifak hakkı sahipleri de dahildir.</text:p>
      <text:p text:style-name="Standard">*: 9'j örne!', b" Yönetmelikten önceki uvaulamada kullanılan ürnen 64 e karşılı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S</meta:editing-duration>
    <meta:editing-cycles>4</meta:editing-cycles>
    <meta:generator>OpenOffice.org/3.3$Win32 OpenOffice.org_project/330m20$Build-9567</meta:generator>
    <dc:date>2013-07-18T13:36:22.79</dc:date>
    <dc:creator>tk emlak .</dc:creator>
    <meta:document-statistic meta:table-count="0" meta:image-count="0" meta:object-count="0" meta:page-count="2" meta:paragraph-count="28" meta:word-count="723" meta:character-count="5458"/>
    <meta:user-defined meta:name="Info 1"/>
    <meta:user-defined meta:name="Info 2"/>
    <meta:user-defined meta:name="Info 3"/>
    <meta:user-defined meta:name="Info 4"/>
  </office:meta>
</office:document-meta>
</file>