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rtal, Yakacık Mah. Bahçel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4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25/09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rtal, Yakacık Mah. Bahçeli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43<text:line-break/>2) Taşınmaza Dair Bilgiler:<text:line-break/>a) İli: İstanbul  b) İlçesi: Kartal  c) Cinsi: Arsa<text:line-break/>d) Yüzölçümü: 168,85 m²                e) Satılacak Hisse Oranı: Tamamı                                   f) Halihazır: İşgalli<text:line-break/>g) İmar Durumu: Konut Alanı<text:line-break/>h) Vakfiyesi Olup Olmadığı: Yok<text:line-break/>i) Adres (Cadde-Sokak-No): Yakacık Mah. Bahçeli Sok. <text:line-break/>3) Muhammen Bedeli: 101.310.-TL<text:line-break/>4) Geçici Teminatı:     3.039,30 TL<text:line-break/>5) İhale Tarihi ve Saati: 25 Eylül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50.-TL 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9">  <text:span text:style-name="T4">İLAN OLUNUR.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2M34S</meta:editing-duration>
    <meta:editing-cycles>595</meta:editing-cycles>
    <meta:generator>OpenOffice.org/3.3$Win32 OpenOffice.org_project/330m20$Build-9567</meta:generator>
    <dc:date>2013-09-23T11:09:18.61</dc:date>
    <meta:document-statistic meta:table-count="3" meta:image-count="0" meta:object-count="0" meta:page-count="1" meta:paragraph-count="33" meta:word-count="417" meta:character-count="3143"/>
    <meta:user-defined meta:name="Info 1"/>
    <meta:user-defined meta:name="Info 2"/>
    <meta:user-defined meta:name="Info 3"/>
    <meta:user-defined meta:name="Info 4"/>
  </office:meta>
</office:document-meta>
</file>