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986cm"/>
    </style:style>
    <style:style style:name="Tablo1.B" style:family="table-column">
      <style:table-column-properties style:column-width="1.268cm"/>
    </style:style>
    <style:style style:name="Tablo1.C" style:family="table-column">
      <style:table-column-properties style:column-width="1.744cm"/>
    </style:style>
    <style:style style:name="Tablo1.E" style:family="table-column">
      <style:table-column-properties style:column-width="3.752cm"/>
    </style:style>
    <style:style style:name="Tablo1.F" style:family="table-column">
      <style:table-column-properties style:column-width="2.985cm"/>
    </style:style>
    <style:style style:name="Tablo1.G" style:family="table-column">
      <style:table-column-properties style:column-width="4.281cm"/>
    </style:style>
    <style:style style:name="Tablo1.A1" style:family="table-cell">
      <style:table-cell-properties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1">Kastamonu Belediye Başkanlığından:</text:p>
      <text:p text:style-name="P9">1 - Mülkiyeti belediyemize ait Kastamonu Merkez, Mehmet Akif Ersoy Mahallesi 712 ada 386 parsel nolu (4.396,27 m2 yüzölçümlü), taşınmaz Şehir İmar Planında “konut alanı “olarak işaretli olup, Belediye Meclisinin 04.09.2013 tarih ve 73 sayılı, Belediye Encümeninin 19.09.2013 tarih ve 639 sayılı kararı gereğince, 2886 sayılı Devlet İhale Kanunu’nun 36. maddesine göre Kapalı Teklif Usulü ile satılacaktır.</text:p>
      <text:p text:style-name="P9">2 - İhale 24/10/2013 Perşembe Günü Saat: 15.00’de, Belediye Encümeni huzurunda, Aktekke Mahallesi Barbaros Cad. No: 5’de bulunan Belediye Hizmet Binasının 5. katındaki Encümen Toplantı Salonunda yapılacaktır.</text:p>
      <text:p text:style-name="P9">3 - İhaleye katılmak isteyen isteklilerin, tekliflerini aşağıdaki belgelerle birlikte kapalı zarf içerisinde ibraz etmeleri gerekmektedir.</text:p>
      <text:p text:style-name="P9">a) Teklif mektubunu havi iç zarf</text:p>
      <text:p text:style-name="P9">b) Nüfus cüzdan fotokopisi ve İkametgah belgesi Nüfus Müdürlüğünden onaylı (Gerçek Kişiler)</text:p>
      <text:p text:style-name="P9">c) 2886 sayılı Devlet İhale Kanunu’nda belirtilen Geçici Teminat makbuzu.</text:p>
      <text:p text:style-name="P9">d) Vekâleten katılacaklardan; isteklinin adına teklif vermeye yetkili olduğuna dair noter tasdikli vekâletname</text:p>
      <text:p text:style-name="P9">e) Tüzel kişiler adına iştirak ediliyorsa teklif vermeye yetkili olduğunu gösteren ihale tarihi itibariyle son bir yıl içerisinde düzenlenmiş noter tasdikli imza sirküleri, yetki belgesi ve nüfus cüzdan fotokopisi.</text:p>
      <text:p text:style-name="P9">f) Mevzuatı gereği tüzel kişiliğin siciline kayıtlı bulunduğu Ticaret ve /veya Sanayi Odasından, ihalenin yapılmış olduğu yıl içersinde tüzel kişiliğin siciline kayıtlı olduğuna dair belge (Tüzel Kişiler)</text:p>
      <text:p text:style-name="P9">g) Ortak girişim olarak katılım olması halinde istenen diğer belgelerler birlikte Ortaklık Beyannamesi’ni ibraz etmek zorundadır.</text:p>
      <text:p text:style-name="P9">İhaleye katılmak isteyenlerin, yukarıda belirtilen belgelerle birlikte ihale şartnamesinde belirtildiği şekilde hazırlayacakları teklif mektuplarını da içeren kapalı zarflarını en geç ihale günü 24/10/2013 günü saat:12.00’ye kadar Yazı İşleri Müdürlüğüne sıra numaralı alındılar karşılığında teslim etmeleri gerekmektedir. Belirtilen tarih ve saatten sonra verilen teklifler ve postadaki gecikmeler dikkate alınmayacaktır.</text:p>
      <text:p text:style-name="P9">4 - Taşınmazlardan KDV. Kanununun 17. maddesinin 4-r bendi gereği KDV. alınmayacaktır.</text:p>
      <text:p text:style-name="P9">5 - İhale ile ilgili şartname Belediyemiz Mali Hizmetler Müdürlüğü Gelir Servisinden ücretsiz olarak temin edilebilir.</text:p>
      <text:p text:style-name="P10"> </text:p>
      <table:table table:name="Tablo1" table:style-name="Tablo1">
        <table:table-column table:style-name="Tablo1.A"/>
        <table:table-column table:style-name="Tablo1.B"/>
        <table:table-column table:style-name="Tablo1.C"/>
        <table:table-column table:style-name="Tablo1.A"/>
        <table:table-column table:style-name="Tablo1.E"/>
        <table:table-column table:style-name="Tablo1.F"/>
        <table:table-column table:style-name="Tablo1.G"/>
        <table:table-row>
          <table:table-cell table:style-name="Tablo1.A1" office:value-type="string">
            <text:p text:style-name="P4">MAHALLES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Ü M2</text:p>
          </table:table-cell>
          <table:table-cell table:style-name="Tablo1.A1" office:value-type="string">
            <text:p text:style-name="P5">MUHAMMEN BEDELİ</text:p>
          </table:table-cell>
          <table:table-cell table:style-name="Tablo1.A1" office:value-type="string">
            <text:p text:style-name="P5">GEÇİCİ TEMİNAT</text:p>
          </table:table-cell>
          <table:table-cell table:style-name="Tablo1.G1" office:value-type="string">
            <text:p text:style-name="P5">KULLANIM AMACI</text:p>
          </table:table-cell>
        </table:table-row>
        <table:table-row>
          <table:table-cell table:style-name="Tablo1.A2" office:value-type="string">
            <text:p text:style-name="P14">Mehmet Akif Ersoy</text:p>
          </table:table-cell>
          <table:table-cell table:style-name="Tablo1.A2" office:value-type="string">
            <text:p text:style-name="P15">712</text:p>
          </table:table-cell>
          <table:table-cell table:style-name="Tablo1.A2" office:value-type="string">
            <text:p text:style-name="P15">386</text:p>
          </table:table-cell>
          <table:table-cell table:style-name="Tablo1.A2" office:value-type="string">
            <text:p text:style-name="P15">4.396,27 m2</text:p>
          </table:table-cell>
          <table:table-cell table:style-name="Tablo1.A2" office:value-type="string">
            <text:p text:style-name="P15">2.650,000.-TL</text:p>
          </table:table-cell>
          <table:table-cell table:style-name="Tablo1.A2" office:value-type="string">
            <text:p text:style-name="P15">79.500.00-TL</text:p>
          </table:table-cell>
          <table:table-cell table:style-name="Tablo1.G2" office:value-type="string">
            <text:p text:style-name="P15">Konut Alanı Ayrık Nizam</text:p>
            <text:p text:style-name="P15">6 Kat</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1M11S</meta:editing-duration>
    <meta:editing-cycles>682</meta:editing-cycles>
    <meta:generator>OpenOffice.org/3.3$Win32 OpenOffice.org_project/330m20$Build-9567</meta:generator>
    <dc:date>2013-10-05T08:51:27.23</dc:date>
    <meta:document-statistic meta:table-count="1" meta:image-count="0" meta:object-count="0" meta:page-count="1" meta:paragraph-count="32" meta:word-count="322" meta:character-count="2450"/>
    <meta:user-defined meta:name="Info 1"/>
    <meta:user-defined meta:name="Info 2"/>
    <meta:user-defined meta:name="Info 3"/>
    <meta:user-defined meta:name="Info 4"/>
  </office:meta>
</office:document-meta>
</file>