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5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5" style:family="paragraph" style:parent-style-name="Text_20_body">
      <style:paragraph-properties fo:margin-left="0cm" fo:margin-right="0cm" fo:margin-top="0cm" fo:margin-bottom="0cm" fo:text-align="center" style:justify-single-word="false"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9"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font-name="Times New Roman1" fo:font-size="9pt" fo:font-style="normal" fo:font-weight="normal"/>
    </style:style>
    <style:style style:name="T4" style:family="text">
      <style:text-properties style:font-name="Times New Roman1" fo:font-size="7.5pt"/>
    </style:style>
    <style:style style:name="T5" style:family="text">
      <style:text-properties fo:font-size="9pt"/>
    </style:style>
    <style:style style:name="T6"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Strong_20_Emphasis"><text:span text:style-name="T1">VİLLA YAPILMAK ÜZERE KAT KARŞILIĞI İNŞAAT YAPTIRILACAKTIR</text:span></text:span></text:p>
      <text:p text:style-name="P7">İzmir Vakıflar Bölge Müdürlüğünden:</text:p>
      <text:p text:style-name="P4">Bölge Müdürlüğümüzce aşağıda nitelikleri belirtilen taşınmaz üzerine 2886 Sayılı Devlet İhale Kanunu’nun 35/a maddesi gereği kapalı teklif usulü, Vakıflar Meclisinin 10.06.2013 tarih ve 21491294-50.01-343/297 sayılı kararı ve 01.04.2013 tarihli Başbakanlık oluru gereği "villa yapılmak üzere" kat karşılığı ihalesine çıkartılmıştır.</text:p>
      <text:p text:style-name="P19">İLİ                                          :  İZMİR</text:p>
      <text:p text:style-name="P19">İLÇESİ                                   :  DİKİLİ</text:p>
      <text:p text:style-name="P19">MAHALLE VEYA KÖYÜ   :  ÇANDARLI</text:p>
      <text:p text:style-name="P19">CİNSİ                                     :  ZEYTİNLİK</text:p>
      <text:p text:style-name="P19">YÜZÖLÇÜMÜ (m2)             :  18800 m<text:span text:style-name="T6">2</text:span></text:p>
      <text:p text:style-name="P19">ADA NO                               :  -</text:p>
      <text:p text:style-name="P19">PARSEL NO                         :  1768</text:p>
      <text:p text:style-name="P19">VAKIFLAR MECLİSİNİN</text:p>
      <text:p text:style-name="P19">KARAR TARİH ve               :  10.06.2013</text:p>
      <text:p text:style-name="P19">NO’SU                                   :  21491294-50.01-343/297</text:p>
      <text:p text:style-name="P19">MUHAMMEN BEDEL        :  2.774.000,00,-TL</text:p>
      <text:p text:style-name="P20">                                                  <text:span text:style-name="T3">(ikimilyonyediyüzyetmişdörtbintürklirası)</text:span></text:p>
      <text:p text:style-name="P19">GEÇİCİ TEMİNAT               :  83.220,00 -TL</text:p>
      <text:p text:style-name="P20">                                                  <text:span text:style-name="T3">(seksenüçbinikiyüzyirmitürklirası)</text:span></text:p>
      <text:p text:style-name="P19">İHALE TARİHİ VE SAATİ :  18.09.2013 Çarşamba günü saat 10:00</text:p>
      <text:p text:style-name="P19">İŞİN ADI                               :  “İzmir İli Dikili İlçesi, Çandarlı Mahallesinde bulunan, tapunun 1768 parselinde kayıtlı taşınmazın “kat karşılığı ihale edilmesi işi”</text:p>
      <text:p text:style-name="P4">Yukarıda özellikleri belirtilen taşınmaza ilişkin alınmış Vakıflar Meclisinin 10.06.2013 tarih ve 21491294-50.01-343/297 no.lu kararına istinaden;</text:p>
      <text:p text:style-name="P4">1 - Çandarlı Belediye Başkanlığı İmar Müdürlüğü'nce 08.10.2012 tarihinde 3194 sayılı kanunun 18. madde uygulaması ve Çandarlı Belediyesi imar notunun 16. maddesinin tamamlanması şartıyla onaylanan avan projede belirtilen 11, 12, 13, 14, 28, 29, 30, 35, 36, 37, 38 no'lu villalara ilaveten 23.000,00-(yirmiüçbin) TL nakit paranın idaremize verilmesi,</text:p>
      <text:p text:style-name="P4">2 - Mimari avan proje bedelinin, Mimarlar Odasının en az bedel hesabına göre belirlenen bedeli aşmaması koşuluyla, proje müellifine sözleşme imzalanmadan önce yüklenici tarafından defaten ödenmesi,</text:p>
      <text:p text:style-name="P4">3 - İmar durumunda iyileştirme olması durumunda ihale oranında vakfına yansıtılması, paylaşım dışı kalan alanların tapuda ortak alan olarak gösterilmesi,</text:p>
      <text:p text:style-name="P4">4 - Yer teslimi yapıldıktan sonra işin yüklenicisi ile birlikte parsel üzerinde bulunan zeytin ağaçlarının tutanak ile tespit edilmesi, parsel üzerinde bulunan zeytin ağaçlarından inşaat alanı içerisinde kalanların sökülerek tekrar dikime müsait olanların İdaremizin uygun göreceği bir yere taşınarak dikilmesi, ancak ağaçların durumu, mevsimsel koşullar ve diğer nedenlerle dikimi müsait olmayanların da her bir ağacın Vakıflar’ca belirlenecek bedelinin yüklenicisi tarafından İdaremize defaten ödenmesi, inşaat alanı dışında kalanların ise bakım muhafaza ve tüm güvenlik önlemlerinin sağlanması, bütün bu işlemlerin İdaremizin ve gerekli görüldüğü durumlarda ilgili tüm kamu kurum ve kuruluşlarının meri mevzuatı çerçevesinde denetimi, gözetimi ve izninde, tüm masrafları işin yüklenicisi tarafından karşılanarak gerçekleştirilmesi,</text:p>
      <text:p text:style-name="P4">5 - Çandarlı İmar Planı notlarının 16. Maddesinde yer alan hükümlerin ( arıtma tesisi, alt yapı hizmetleri, çevre düzenleme, otopark alanları, bağlantı yolları vb. hizmetler) yüklenici tarafından yapılması,</text:p>
      <text:p text:style-name="P4">6 - 3194 Sayılı İmar Kanununun 18. Maddesi uyarınca yapılması gereken imar uygulamasının yüklenici tarafından yapılması,</text:p>
      <text:p text:style-name="P4">7 - 3194 sayılı kanuna göre, taşınmazlardan kamuya terk edilmesi gereken olması halinde kanunun öngördüğü orana kadar olan kısmın bedelsiz terk edilmesi,</text:p>
      <text:p text:style-name="P4">8 - Taşınmazın varsa tapu kaydındaki takyidatların her türlü güvenlik önleminin iş ve sosyal güvenlik hukukuna göre sağlanması ve bu konuda gerekli tedbirlerin alınması, üzerinde yapılar bulunması halinde her türlü önlemin alınarak yıkılıp kaldırılması, ifraz/tevhid/terk vb. işlemlerin yapılarak uygulama projelerinin hazırlanması, ilgili kurum ve kuruluşlardan (ilgili belediyesi, anıtlar kurulu gibi) gerekli izin ve onayların alınması ve alınacak bu izin ve onaylar doğrultusunda imalatların yapılması, ödenecek harç ve benzeri bedeller ile proje ve imalat aşamasında öngörülemeyenler de dahil olmak üzere tüm bu iş ve işlemlere ait masrafların da yine yüklenici tarafından karşılanması,</text:p>
      <text:p text:style-name="P4">Şartlarıyla söz konusu taşınmazın kat karşılığı ihale edilmesi işidir.</text:p>
      <text:p text:style-name="P4">İhaleye iştirak edecek istekliler;</text:p>
      <text:p text:style-name="P4">1 - İhale yukarıda belirtilen tarih ve saatte Fevzipaşa Bulvarı No: 4 Konak/İZMİR adresinde bulunan İzmir Vakıflar Bölge Müdürlüğü hizmet binasında, Bölge Müdürlüğü’nce oluşturulacak İhale Komisyonu huzurunda yapılacaktır.</text:p>
      <text:p text:style-name="P4">2 - Sözleşme, şartname ve tüm ekleri; mesai saatleri içerisinde Fevzipaşa Bulvarı No: 4 Konak/İZMİR adresinde bulunan İzmir Vakıflar Bölge Müdürlüğü hizmet binasında görülüp, 100,00 TL karşılığında temin edilebilir.</text:p>
      <text:p text:style-name="P4">3 - İsteklilerin ihaleye katılabilmeleri için, ihale şartnamesinin 6. maddesine göre hazırlayacakları tekliflerini aynı şartnamenin 7. maddesi doğrultusunda 18.09.2013 tarih ve saat 10.00’a kadar sıra numaralı alındılar karşılığında İzmir Vakıflar Bölge Müdürlüğü İhale Komisyonu Başkanlığına imza karşılığı teslim etmeleri gerekmektedir.</text:p>
      <text:p text:style-name="P4">4 - İsteklilerin ihaleye katılabilmeleri için aşağıda sayılan belgeleri, teklifleri kapsamında dış zarf ile birlikte sunmaları gerekmektedir.</text:p>
      <text:p text:style-name="P4">Dış zarf aşağıdaki belgeleri içerecektir.</text:p>
      <text:p text:style-name="P4">a) İç zarf, (Şartnamenin 5.1. maddesine göre hazırlanacaktır)</text:p>
      <text:p text:style-name="P4">b) Türkiye’de tebligat için adresi beyanı; ayrıca irtibat için telefon numarası ve faks numarası ile elektronik posta adresini gösteren imzalı belge.</text:p>
      <text:p text:style-name="P4">c) Mevzuatı gereği kayıtlı olduğu Ticaret ve/veya Sanayi Odası Belgesi.</text:p>
      <text:p text:style-name="P18"><text:span text:style-name="T5">c.1. Gerçek kişi olması halinde, 2013 yılı içerisinde alınmış Ticaret ve/veya Sanayi Odası veya ilgili meslek odasına kayıtlı olduğunu gösterir belge.</text:span></text:p>
      <text:p text:style-name="P18"><text:span text:style-name="T5">c.2. Tüzel kişi olması halinde, mevzuatı gereği tüzel kişiliğin siciline kayıtlı bulunduğu Ticaret ve/veya Sanayi Odasından, ihaleye ilişkin 2013 yılı içerisinde alınmış tüzel kişiliğin siciline kayıtlı olduğuna dair belge.</text:span></text:p>
      <text:p text:style-name="P4">d) Teklif vermeye yetkili olduğunu gösteren İmza Beyannamesi veya İmza Sirküleri.</text:p>
      <text:p text:style-name="P18"><text:span text:style-name="T5">d.1. Gerçek kişi olması halinde, noter tasdikli imza beyannamesi,</text:span></text:p>
      <text:p text:style-name="P18"><text:span text:style-name="T5">d.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span></text:p>
      <text:p text:style-name="P4">e) İstekli adına vekâlet edilmesi halinde, istekli adına teklifte bulunacak vekilin geçerliliği devam eden noter tasdikli vekâletnamesi ile noter tasdikli imza beyannamesi,</text:p>
      <text:p text:style-name="P4">f) 2886 Sayılı Yasaya uygun alınmış (limit içi – süresiz) geçici teminat mektubu (Örneğe göre) veya İzmir Vakıflar Bölge Müdürlüğü’nün Vakıflar Bankası İzmir Finansmarket Şubesindeki TR 770001500158007292418107 nolu hesabına yatırılmış (işin adının açıkça belirtilmiş olduğu) 83.220,00-TL (seksenüçbinikiyüzyirmitürklirası) tutarındaki geçici teminat banka dekontu.</text:p>
      <text:p text:style-name="P4">g) İsteklilerin ortak girişim olması halinde ekli örneğine uygun noter tasdikli ortak girişim beyannamesi,</text:p>
      <text:p text:style-name="P4">h) Muhammen bedelin en az %10’u kadar kullanılmamış nakit kredisi veya teminat kredisini gösterir banka referans mektubu, (alındığı banka ya da finans kurumunun genel müdürlüğünce teyit yazılı). Banka referans mektubu ihale tarihinden önceki üç ay içinde düzenlenmiş olması gerekir. (Örneğe göre)</text:p>
      <text:p text:style-name="P4">ı) İlk ilan tarihinden sonra ilgili vergi dairesinden alınmış, isteklinin vergi borcu olmadığını gösterir belge, (aslı veya noter tasdikli sureti)</text:p>
      <text:p text:style-name="P4">j) İlk ilan tarihinden sonra S.G.K.’dan alınacak, prim borcu olmadığına dair belge, (aslı, noter onaylı sureti veya e-Borcu Yoktur Belgesi)</text:p>
      <text:p text:style-name="P4">k) İhale konusu taşınmazların yerinde görüldüğüne dair teklif sahibinin örneğe uygun yazılı beyanı. (Yer gördü belgesi)</text:p>
      <text:p text:style-name="P4">l) Örneğe uygun Teknik Personel Taahhütnamesi.</text:p>
      <text:p text:style-name="P4">m) Ortak girişimlerde her bir ortak ayrı ayrı (b), (c), (d), (e), (ı) ve (j) bentlerindeki belgeleri temin etmekle mükelleftir.</text:p>
      <text:p text:style-name="P4">n) İhale doküman alındı belgesi ve İstekli tarafından imzalanmış ihale şartnamesi ve taslak sözleşme örneği</text:p>
      <text:p text:style-name="P4">Türkiye’de şubesi bulunmayan yabancı tüzel kişiliklerin (c2), (d2) ve (e) bentlerinde istenen belgeleri, bu tüzel kişiliğin bulunduğu ülkedeki Türk Konsolosluğunca veya Türkiye Dışişleri Bakanlığı’nca onaylatmış olması gerekir.</text:p>
      <text:p text:style-name="P4">Dış zarfın içerisine konulduktan sonra zarfı kapatıp, üzerine isteklinin adı ve soyadı, Ticaret unvanı ile açık adresi ve teklifin hangi işe ait olduğu yazılarak en geç 18.09.2013 tarih ve saat 10:00’a kadar ihale komisyonu başkanlığına vermek zorundadırlar.</text:p>
      <text:p text:style-name="P4">5 - Telgraf veya faksla yapılacak müracaatlar ve postada meydana gelecek gecikmeler kabul edilmeyecektir.</text:p>
      <text:p text:style-name="P4">6 - Bu iş için yapılmış olan tüm ilan bedelleri, avan proje bedeli dâhil tüm giderler (ihale karar pulu, damga vergisi vs.) sözleşme esnasında defaten istekli tarafından ödenecektir.</text:p>
      <text:p text:style-name="P4">İdare, gerekçesini göstermek kaydıyla ihaleyi yapıp yapmamakta ve en uygun bedeli tespitte serbesttir.</text:p>
      <text:p text:style-name="P4">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0M33S</meta:editing-duration>
    <meta:editing-cycles>441</meta:editing-cycles>
    <meta:generator>OpenOffice.org/3.3$Win32 OpenOffice.org_project/330m20$Build-9567</meta:generator>
    <dc:date>2013-08-20T09:29:19.95</dc:date>
    <meta:document-statistic meta:table-count="0" meta:image-count="0" meta:object-count="0" meta:page-count="1" meta:paragraph-count="60" meta:word-count="1115" meta:character-count="8859"/>
    <meta:user-defined meta:name="Info 1"/>
    <meta:user-defined meta:name="Info 2"/>
    <meta:user-defined meta:name="Info 3"/>
    <meta:user-defined meta:name="Info 4"/>
  </office:meta>
</office:document-meta>
</file>