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Standard">
      <style:paragraph-properties fo:margin-top="0cm" fo:margin-bottom="0cm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4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fo:letter-spacing="normal"/>
    </style:style>
    <style:style style:name="T1" style:family="text">
      <style:text-properties style:font-name="Times New Roman1" fo:font-size="14pt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<text:line-break/>YENİ MAH.286-9,293-8 SATIŞ İL. BELEDİYE BAŞKANLIĞI - Evrak No: 4692</text:p>
      <text:p text:style-name="P1"/>
      <text:p text:style-name="P1">KORKUTELİ BELEDİYE BAŞKANLIĞI</text:p>
      <text:p text:style-name="P1"/>
      <text:p text:style-name="P1">İHALE İLANI</text:p>
      <text:p text:style-name="P1"/>
      <text:p text:style-name="P1">KORKUTELİ BELEDİYE BAŞKANLIĞINDAN</text:p>
      <text:p text:style-name="P1"/>
      <text:p text:style-name="P1">ARSA SATIŞ İLANI</text:p>
      <text:p text:style-name="P1"/>
      <text:p text:style-name="P1">1- İdarenin Tebligat Adresi: Kiremitli Mahallesi Atatürk Cad. Yeni Belediye İşhanı Kat:l Telefo No: (0242) 6433246 Faks: (0242) 6433256</text:p>
      <text:p text:style-name="P1"/>
      <text:p text:style-name="P1">2- İhalenin Konusu</text:p>
      <text:p text:style-name="P1"/>
      <text:p text:style-name="P1">Mülkiyeti belediyemize ait ilçemiz Yeni Mahalle (İmrahor) 286 ada 9. 293 ada 8, 162 ada 24. 163</text:p>
      <text:p text:style-name="P1"/>
      <text:p text:style-name="P1">ada 4 ve 5. 164 ada 2. 3, 4. 9. 10. 16 ve 23 nolu parsellerin 2886 sayılı Devlet İhale Kanununun 45.</text:p>
      <text:p text:style-name="P1"/>
      <text:p text:style-name="P1">Maddesi gereğince Açık Arttırma Usulü ile satılması.</text:p>
      <text:p text:style-name="P1"/>
      <text:p text:style-name="P1">3- İhale Tarihi, Saati ve Yeri Yeni Mahalle (İmrahor) 286 ada 9, 293 ada 8. 162 ada 24, 163 ada 4 ve 5, 164 ada 2, 3 ve 4 nolu parseller 09/09/2014 Salı günü saat 15:00"da. Yeni Mahalle (İmrahor) </text:p>
      <text:p text:style-name="P1"/>
      <text:p text:style-name="P1">164 ada 9. 10, 16 ve 23 nolu parseller 16/09/2014 Salı günü saat 15:00"da; Encümen huzurunda, 2886 Sayılı Devlet İhale Kanununun 45. maddesi gereğince Açık Teklif Arttırma Usulü ile satılacaktır.</text:p>
      <text:p text:style-name="P1"/>
      <text:p text:style-name="P1">4- İhaleye Katılma Şartları:</text:p>
      <text:p text:style-name="P1"/>
      <text:p text:style-name="P1">A-) Şahıslar için: a-) Fotoğraflı nüfus cüzdanı fotokopisi b-) Geçici ihale teminatı.</text:p>
      <text:p text:style-name="P1"/>
      <text:p text:style-name="P1">B-) Şirketler için: a-) Şirket yetki belgesi, b-) Oda kayıt belgesi e-) Faaliyet belgesi d-) imza sirküsü (noterden onaylı), d-) Ticaret sicil belgesi, e-) İstekliler adına teklifte bulunacak </text:p>
      <text:p text:style-name="P1"/>
      <text:p text:style-name="P1">kimsenin vekaletnamesi.</text:p>
      <text:p text:style-name="P1"/>
      <text:p text:style-name="P1">5- İhaleye Çıkan Arsaların Adres ve Muhammen Bedelleri</text:p>
      <text:p text:style-name="P1"/>
      <text:p text:style-name="P5"><text:soft-page-break/>            <text:span text:style-name="T1">Muhammen    </text:span></text:p>
      <text:p text:style-name="P1"/>
      <text:p text:style-name="P1">Mahalle / Köy    Ada / Parsel    M2    Bedel K.D.V.    Geçici Teminat</text:p>
      <text:p text:style-name="P1"/>
      <text:p text:style-name="P5">            <text:span text:style-name="T1">Dahil (TL)    (TL)</text:span></text:p>
      <text:p text:style-name="P1"/>
      <text:p text:style-name="P1">Yeni Malı.(İmrahor)    286/9    353,66    24.000.00    720.00</text:p>
      <text:p text:style-name="P1"/>
      <text:p text:style-name="P1">Yeni Mah.( imrahor)    293 / 8    384,31    28.00.00    840.00</text:p>
      <text:p text:style-name="P1"/>
      <text:p text:style-name="P1">Yeni Mah.(imrahor)    162/24    421.02    65.000.00    1.950.00</text:p>
      <text:p text:style-name="P1"/>
      <text:p text:style-name="P1">Yeni Mah.(İmrahor)    163/4    405,80    40.000.00    1.200.00</text:p>
      <text:p text:style-name="P1"/>
      <text:p text:style-name="P1">Yeni Mah.(İmrahor)    163/5    386,62    38.000.00    1.140.00</text:p>
      <text:p text:style-name="P1"/>
      <text:p text:style-name="P1">Yeni Mah.( imrahor)    164/2    540,14    65.000.00    1.950.00</text:p>
      <text:p text:style-name="P1"/>
      <text:p text:style-name="P1">Yeni Mah.(İmrahor)    164/3    329.19    33.000.00    990.00</text:p>
      <text:p text:style-name="P1"/>
      <text:p text:style-name="P1">Yeni Mah.(imrahor)    164/4    400.61    40.000.00    1.200.00</text:p>
      <text:p text:style-name="P1"/>
      <text:p text:style-name="P1">Yeni Mah.(imrahor)    164/9    397.14    40.000.00    1.200.00</text:p>
      <text:p text:style-name="P1"/>
      <text:p text:style-name="P1">Yeni Mah.(İmrahor)    164/ 10    401.29    40.000.00    1.200.00</text:p>
      <text:p text:style-name="P1"/>
      <text:p text:style-name="P1">Yeni Mah.(İmrahor)    164/ 16    401.62    60.000.00    1.800.00</text:p>
      <text:p text:style-name="P1"/>
      <text:p text:style-name="P1">Yeni Mah.(İmrahor)    164/23    359.74    54.000.00    1.620.00</text:p>
      <text:p text:style-name="P1"/>
      <text:p text:style-name="P1">6- İhaleye katılmak isteyenlerin ihale günü saat 12:3()"a kadar geçici teminatlarını yatırmaları gerekmektedir.</text:p>
      <text:p text:style-name="P1"/>
      <text:p text:style-name="P1">7- Şartname ve ekleri Belediyemiz Mali Hizmetler Müdürlüğü Emlak Şefliği'nden görülebilir.</text:p>
      <text:p text:style-name="P1"/>
      <text:p text:style-name="P1">8- İhalevi vapıp yapmamakta Belediye Encümeni yetkilidir.</text:p>
      <text:p text:style-name="P1"/>
      <text:p text:style-name="P1">İLGİLİLERE İLANEN DUYRULUR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MS PGoth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4M40S</meta:editing-duration>
    <meta:editing-cycles>146</meta:editing-cycles>
    <meta:generator>OpenOffice/4.0.1$Win32 OpenOffice.org_project/401m5$Build-9714</meta:generator>
    <dc:date>2014-09-11T17:45:59.07</dc:date>
    <dc:creator>Kübra Genç</dc:creator>
    <meta:document-statistic meta:table-count="0" meta:image-count="0" meta:object-count="0" meta:page-count="2" meta:paragraph-count="36" meta:word-count="339" meta:character-count="2485"/>
    <meta:user-defined meta:name="Info 1"/>
    <meta:user-defined meta:name="Info 2"/>
    <meta:user-defined meta:name="Info 3"/>
    <meta:user-defined meta:name="Info 4"/>
  </office:meta>
</office:document-meta>
</file>