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GM.SATIŞ </text:p>
      <text:p text:style-name="P3">10. İCRA MÜDÜRLÜĞÜ - Evrak No: 2014/2585E</text:p>
      <text:p text:style-name="P3"/>
      <text:p text:style-name="P3">TC İSTANBUL 10. İCRA DAİRESİ</text:p>
      <text:p text:style-name="P3"/>
      <text:p text:style-name="P3">2014/2585 ESAS</text:p>
      <text:p text:style-name="P3"/>
      <text:p text:style-name="P3">TAŞINMAZIN AÇIK ARTIRMA İLANI</text:p>
      <text:p text:style-name="P3"/>
      <text:p text:style-name="P3">Satılmasına karar verilen taşınmazın cinsi, niteliği, kıymeti, adedi, önemli özellikleri:</text:p>
      <text:p text:style-name="P3"/>
      <text:p text:style-name="P3">TAŞINMAZIN Özellikleri : Satışa konu taşınmaz İstanbul İli, Fatih İlçesi, Mimar Kemalettin mahallesinde ,759 ada. 57 Parsel sayılı arsada 825/32000 paylı dışa dönük garaj niteliğinde olan 3. Nolu bodrum kat, 1 nolu bağımsız bölümün tamamıdır.Parsel üzerinde yapım yılı 20 yıl ve üzeri olduğu düşünülen iki bloktan oluşan B.A. karkas bina bulunmaktadır.Bina 3 bodrum, 1 zemin ve 4 normal kattan oluşmaktadır.Bina üç girişli olup Sempati Canayakın İşmerkezi ve de Metropol İş Merkezi olarak adlandınlmakta,asansörlü olup,merkezi ısıtma ve havalandırma mevcuttur.Zemin katlar suni mermer kaplama olup güvenliklidir.Koca Ragıppaşa caddesine İkbal sokak vede Ağa çeşmesi sokağına cephelidir.Laleli merkezde Ordu caddesine paralel konumdadır.satışa konu bağımsız bölüm 3.bodrum katta yer alıp, 1 nolu bağımsız bölümdür.taşınmaz Hemekadar tapuda dışa dönük garaj olarak nitelendirilmiş ise de halihazırda işyeri olarak kullanılmaktadır.Söz konusu işyeri dükkanlara bölünmüş bir halde ve içeriden merdivenle aynı bağımsız bölüme ait ayrı bir kat bulunmaktadır.Dükkanların yaklaşık kullanım alanının 300m2 olduğu sonucuna varılmıştır.</text:p>
      <text:p text:style-name="P3"/>
      <text:p text:style-name="P3">Adresi: İstanbul İli. Fatih İlçesi. Mimar Kemalettin Mah. İkbal sokak No: 10</text:p>
      <text:p text:style-name="P3"/>
      <text:p text:style-name="P3">Arsa Payı : 759 ada,57 parsel.825/32000 arsa payı</text:p>
      <text:p text:style-name="P3"/>
      <text:p text:style-name="P3">imar Durumu : Fatih Belediye Plan ve Proje Müdürlüğü'nün 12.06.2014 tarihli yazısında;"İstanbul,4 numaralı,İstanbul I numaralı İstanbul II numaralı Yenileme Alanları Kültür Varlıklarını Koruma Bölge Kurullarınca uygun bulunarak Büyükşehir belediye Başkanlığınca 04.10.2012 tarihinde onaylanan,Fatih İlçesi tarihi yarımada kentsel,tarihi,kentsel arkeolojik 1.derecede Arkeolojik sit alanı 1/1000 ölçekli koruma amaçlı uygulama imar planında 3. Derece koruma bölgesinde,2.derece ticaret alanında kalmakta olup,kısmen H:12.50 MT irtifa almaktadır.Söz konusu parsel Bağcılar Ycnikapı Taksim metro hattında kalmaktadır.Yeni yapılaşma halinde,İstanbul Büyükşehir Belediyesi Raylı Sistem Müdürlüğünden görüş alınması gerekmektedir.</text:p>
      <text:p text:style-name="P3"/>
      <text:p text:style-name="P3">Kıymeti : 6.600.000,00 TLfAltımilyonaltıyüz TL)</text:p>
      <text:p text:style-name="P3"/>
      <text:p text:style-name="P3"><text:soft-page-break/>KDV Oranı : %18</text:p>
      <text:p text:style-name="P3"/>
      <text:p text:style-name="P3">Kaydındaki Şerhler: Tapu kaydı gibidir.</text:p>
      <text:p text:style-name="P3"/>
      <text:p text:style-name="P3">1. Satış Günü: 30/09/2014 günü 11:30 -11:40 arası</text:p>
      <text:p text:style-name="P3"/>
      <text:p text:style-name="P3">2. Satış Günü: 31/10/2014 günü 11:30 - 11:40 arası</text:p>
      <text:p text:style-name="P3"/>
      <text:p text:style-name="P3">Sarış Yeri: İSTANBUL 10.İCRA MÜDÜRLÜĞÜ KALEMİ</text:p>
      <text:p text:style-name="P3"/>
      <text:p text:style-name="P3">Satış şartları :</text:p>
      <text:p text:style-name="P3"/>
      <text:p text:style-name="P3">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3"/>
      <text:p text:style-name="P3">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3"/>
      <text:p text:style-name="P3">3- ipotek sahibi alacaklılarla diğer ilgilerin (*) bu gayrimenkul üzerindeki haklarını özellikle faiz ve giderlere dair olan iddialarım dayanağı belgeler ile (15) gün içinde dairemize bildirmeleri lazımdır; aksi takdirde haklan tapu sicil ile sabit olmadıkça paylaşmadan hariç bırakılacaktır.</text:p>
      <text:p text:style-name="P3"/>
      <text:p text:style-name="P3">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temerrüt' faizinden nûıtfeSelsilcri "~me"sül 6\İCWl&amp;tâiİihale" fafki "ve felıTefıur faizi"ayrıca dairemizce tahsil olunacak, bu fark, varsa öncelikle teminat bedelinden alınacaktır.</text:p>
      <text:p text:style-name="P3"/>
      <text:p text:style-name="P3">5- Şartname, ilan tarihinden itibaren herkesin görebilmesi için dairede açık olup gideri verildiği takdirde isteyen alıcıya bir örneği gönderilebilir.</text:p>
      <text:p text:style-name="P3"/>
      <text:p text:style-name="P3"><text:soft-page-break/>6- Satışa iştirak edenlerin şartnameyi görmüş ve münderecatını kabul etmiş sayılacakları, başkaca bilgi almak isteyenlerin 2014/2585 Esas sayılı dosya numarasıyla müdürlüğümüze başvurmaları ilan olunur.13/08/2014</text:p>
      <text:p text:style-name="P3"/>
      <text:p text:style-name="P3">(İİKm.126)_</text:p>
      <text:p text:style-name="P3"/>
      <text:p text:style-name="P3">(*) ilgililer tabirine irtifak hakkı sahipleri de dahildir.</text:p>
      <text:p text:style-name="P3"/>
      <text:p text:style-name="P3">* : Bu örnek, bu Yönetmelikten önceki uygulamada kullanılan Örnek 64'e karşılık gelmektedi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4S</meta:editing-duration>
    <meta:editing-cycles>78</meta:editing-cycles>
    <meta:generator>OpenOffice/4.0.1$Win32 OpenOffice.org_project/401m5$Build-9714</meta:generator>
    <dc:date>2014-08-21T17:23:31.31</dc:date>
    <dc:creator>Kübra Genç</dc:creator>
    <meta:document-statistic meta:table-count="0" meta:image-count="0" meta:object-count="0" meta:page-count="3" meta:paragraph-count="27" meta:word-count="637" meta:character-count="4944"/>
    <meta:user-defined meta:name="Info 1"/>
    <meta:user-defined meta:name="Info 2"/>
    <meta:user-defined meta:name="Info 3"/>
    <meta:user-defined meta:name="Info 4"/>
  </office:meta>
</office:document-meta>
</file>