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GİR APARTMAN NİTELİKLİ TAŞINMAZ MAL SATILACAKTIR</text:p>
      <text:p text:style-name="P3">Türk Hava Kurumu Genel Başkanlığından:</text:p>
      <text:p text:style-name="P2">1. Mülkiyeti Türk Hava Kurumuna ait Kütahya İli, Tavşanlı İlçesi, Durak Mahallesi, İstasyon Caddesi, 269 ada, 6 parsel üzerinde bulunan 294,00 m² arsa alanlı “altında dükkan ve bürosu olan 5 katlı kargir apartman” nitelikli komple binanın satışı 07 Şubat 2014 Cuma günü saat: 14.30’da kapalı teklif alma usulüyle ihale edilecektir.</text:p>
      <text:p text:style-name="P2">2. İstekliler şartnameye göre hazırlayacakları kapalı zarf teklif mektuplarını, ihale gün ve saatine kadar THK Tavşanlı Şube Başkanlığı’na (Durak Mahallesi, İstasyon Caddesi, No: 16/3 Tavşanlı/KÜTAHYA) vereceklerdir.</text:p>
      <text:p text:style-name="P2">3. İstekliler bu işe ait şartnameyi 100,00.-TL karşılığında Türk Hava Kurumu Genel Başkanlığı (Atatürk Bulvarı No: 33 Opera/ANKARA) İhale ve Kontrat Yönetim Müdürlüğünden, THK Kütahya Şube Başkanlığı’ndan (Ali Paşa Mah. Lise Cad. No:3 KÜTAHYA) veya THK Tavşanlı Şube Başkanlığı’ndan (Durak Mahallesi, İstasyon Caddesi, No:16/3 Tavşanlı/ KÜTAHYA) temin edebilirler.</text:p>
      <text:p text:style-name="P2">4. Türk Hava Kurumu Genel Başkanlığı 4734 Sayılı Kamu İhale Kanununa tabi değildir.</text:p>
      <text:p text:style-name="P1"> </text:p>
      <text:p text:style-name="P2">Bilgi Tel : THK Genel Başkanlığı (0 312) 303 73 71 – 303 73 78</text:p>
      <text:p text:style-name="P1">                  <text:span text:style-name="T1">THK Kütahya Şube Başkanlığı (0 274) 216 15 75</text:span></text:p>
      <text:p text:style-name="P1">                  <text:span text:style-name="T1">THK Tavşanlı Şube Başkanlığı (0 274) 614 19 47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8</meta:editing-cycles>
    <meta:creation-date>2011-05-11T04:23:00</meta:creation-date>
    <dc:date>2014-01-20T10:55:24.53</dc:date>
    <meta:editing-duration>PT49M40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83" meta:character-count="1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