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bakuTLSymSans" svg:font-family="AbakuTLSymSans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8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 fo:keep-with-next="always"/>
      <style:text-properties style:font-name="Times New Roman1" fo:font-size="8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  <style:style style:name="T2" style:family="text">
      <style:text-properties fo:font-size="8pt"/>
    </style:style>
    <style:style style:name="T3" style:family="text">
      <style:text-properties fo:color="#0000ff"/>
    </style:style>
    <style:style style:name="T4" style:family="text">
      <style:text-properties fo:color="#0000ff" fo:font-size="9pt" fo:font-weight="bol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Pursaklar</text:span><text:span text:style-name="T3"> </text:span><text:span text:style-name="T4">Belediye Başkanlığı İmar ve Şehircilik Müdürlüğünden:</text:span></text:p>
      <text:p text:style-name="P2">- Pursaklar Belediye Meclisinin 07.05.2013 gün 91 sayılı kararı ve Ankara Büyükşehir Belediye Meclisinin 13.08.2013 gün ve 1474 sayılı kararı ile onaylanan Pursaklar İlçesi, 95076 ada 1 nolu parsele yönelik 1/1000 ölçekli uygulama imar planı değişikliği Belediyemiz ilan panosunda askıya çıkartılmıştır.</text:p>
      <text:p text:style-name="P2">İlanen ilgililere duyurulur.</text:p>
      <text:p text:style-name="P3">8021/1-1</text:p>
      <text:p text:style-name="P17">—————</text:p>
      <text:p text:style-name="P2">- Pursaklar Belediye Meclisinin 10.05.2013 gün ve 105 sayılı karan ile uygun görülen ve Ankara Büyükşehir Belediye Meclisinin 13.08.2013 gün ve 1478 sayılı kararı ile onaylanan "Pursaklar İlçesi 98301 ada 1 nolu parsele yönelik 1/1000 Ölçekli Uygulama İmar Planı Değişikliği", 3194 sayılı İmar Kanununun 8/b maddesi gereği, Belediyemiz İlan Panosunda 30 gün süreyle askıya çıkartılmıştır.</text:p>
      <text:p text:style-name="P2">İlanen ilgililere duyurulur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bakuTLSymSans" svg:font-family="AbakuTLSymSans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6M50S</meta:editing-duration>
    <meta:editing-cycles>619</meta:editing-cycles>
    <meta:generator>OpenOffice.org/3.3$Win32 OpenOffice.org_project/330m20$Build-9567</meta:generator>
    <dc:date>2013-09-26T11:24:31.85</dc:date>
    <meta:document-statistic meta:table-count="0" meta:image-count="0" meta:object-count="0" meta:page-count="1" meta:paragraph-count="7" meta:word-count="111" meta:character-count="823"/>
    <meta:user-defined meta:name="Info 1"/>
    <meta:user-defined meta:name="Info 2"/>
    <meta:user-defined meta:name="Info 3"/>
    <meta:user-defined meta:name="Info 4"/>
  </office:meta>
</office:document-meta>
</file>