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M.SATIŞ </text:p>
      <text:p text:style-name="P2">SATIŞ 22. İCRA MÜDÜRLÜĞÜ - Evrak No: 2013/238İŞ</text:p>
      <text:p text:style-name="P2"/>
      <text:p text:style-name="P2">T.C. ANKARA (SULH HUKUK MAH.) SATIŞ MEMURLUGU'NA İZAFETEN ANKARA 22. İCRA MÜDÜRLÜĞÜ</text:p>
      <text:p text:style-name="P2"/>
      <text:p text:style-name="P2">2013/238 SATIŞ</text:p>
      <text:p text:style-name="P2"/>
      <text:p text:style-name="P2">TAŞINMAZIN AÇIK ARTIRMA İLANI</text:p>
      <text:p text:style-name="P2"/>
      <text:p text:style-name="P2">Satılmasına karar verilen taşınmazın cinsi, niteliği, kıymeti, adedi, önemli özellikleri :</text:p>
      <text:p text:style-name="P2"/>
      <text:p text:style-name="P2">1 NO'LU TAŞINMAZIN</text:p>
      <text:p text:style-name="P2"/>
      <text:p text:style-name="P2">Özellikleri : Ankara İli Altındağ İlçesi Battalgazi Mahallesi Selçuklu caddesi ile Bostancık caddesine yakın üzerinde 239, 245, 44 ve 37 Kapı nolu yapıların bulunduğu yere rastlayan imarın 24362 Ada, 7 parseli teşkil eden, 1.335,00-m2 yüzölçümünde arsa vasıflı taşınmaz üzerinde bulunan, muhtesatlan, çeşitli cins ve yaştaki ağaçlan ile birlikte hissedarlar arasındaki ortaklığın giderilmesi amacıyla taşınmaz üzerindeki şerhle birlikte satılarak paraya çevrilecektir.Gayrimenkulün geniş evsafı dosyada mevcut bilirkişi raporunda açıklanmıştır.</text:p>
      <text:p text:style-name="P2"/>
      <text:p text:style-name="P2">Adresi : Battalgazi Mah. Selçuklu cad. NO : 239 Altındağ/Ankara</text:p>
      <text:p text:style-name="P2"/>
      <text:p text:style-name="P2">Yüzölçümü : 1.335,00-m2</text:p>
      <text:p text:style-name="P2"/>
      <text:p text:style-name="P2">Arsa Payı : Tamamı</text:p>
      <text:p text:style-name="P2"/>
      <text:p text:style-name="P2">imar Durumu : Bodrum hariç 4 kat konut kullanımında kaldığı saçak seviyesi, 12,50-nı, yola mesafesi 7-m, 5-m olduğu bildirilmiştir.</text:p>
      <text:p text:style-name="P2"/>
      <text:p text:style-name="P2">Kıymeti : 1.376.023,81 TL</text:p>
      <text:p text:style-name="P2"/>
      <text:p text:style-name="P2">KDV Oranı : %18</text:p>
      <text:p text:style-name="P2"/>
      <text:p text:style-name="P2">Kaydındaki Şerhler : Tapu kaydındaki gibidir.</text:p>
      <text:p text:style-name="P2"/>
      <text:p text:style-name="P2">1. Satış Günü : 02/12/2014 günü 11:30 - 11:40 arası</text:p>
      <text:p text:style-name="P2"/>
      <text:p text:style-name="P2">2. Satış Günü : 30/12/2014 günü 11:30 - 11:40 arası</text:p>
      <text:p text:style-name="P2"/>
      <text:p text:style-name="P2">Satış Yeri : Ankara Adliyesi 2 Nolu mezat salonu Sıhhiye/Ankara</text:p>
      <text:p text:style-name="P2"/>
      <text:p text:style-name="P2">Satış şartları :</text:p>
      <text:p text:style-name="P2"/>
      <text:p text:style-name="P2"><text:soft-page-break/>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2"/>
      <text:p text:style-name="P2">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mdan doğan vergiler satış bedelinden ödenir.</text:p>
      <text:p text:style-name="P2"/>
      <text:p text:style-name="P2">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bırakılacaktır.</text:p>
      <text:p text:style-name="P2"/>
      <text:p text:style-name="P2">4- Satıp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
      <text:p text:style-name="P2">5- Şartname, ilan tarihinden itibaren herkesin görebilmesi için dairede açık olup gideri verildiği takdirde isteyen alıcıya bir örneği gönderilebilir.</text:p>
      <text:p text:style-name="P2"/>
      <text:p text:style-name="P2">6- Satışa iştirak edenlerin şartnameyi görmüş ve münderecatını kabul etmiş sayılacakları, başkaca bilgi almak isteyenlerin 2013/238 Satış sayılı dosya numarasıyla/müdürlüğümüze başvurmaları ilan olunur.24/10/2014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12S</meta:editing-duration>
    <meta:editing-cycles>183</meta:editing-cycles>
    <meta:generator>OpenOffice/4.0.1$Win32 OpenOffice.org_project/401m5$Build-9714</meta:generator>
    <dc:date>2014-10-31T15:42:35.53</dc:date>
    <dc:creator>Kübra Genç</dc:creator>
    <meta:document-statistic meta:table-count="0" meta:image-count="0" meta:object-count="0" meta:page-count="2" meta:paragraph-count="25" meta:word-count="497" meta:character-count="3689"/>
    <meta:user-defined meta:name="Info 1"/>
    <meta:user-defined meta:name="Info 2"/>
    <meta:user-defined meta:name="Info 3"/>
    <meta:user-defined meta:name="Info 4"/>
  </office:meta>
</office:document-meta>
</file>